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2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List_20_Paragraph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List_20_Paragraph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Standard" style:list-style-name="L2">
      <style:paragraph-properties fo:line-height="100%" fo:text-align="justify" style:justify-single-word="false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List_20_Paragraph" style:list-style-name="L1">
      <style:paragraph-properties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4"/>KÚPNA <text:s/>ZMLUVA</text:p>
      <text:p text:style-name="P1"/>
      <text:p text:style-name="P5">ktorú uzavreli:</text:p>
      <text:p text:style-name="P9">1.Obec Jurské, <text:s/>IČO: 00326275,</text:p>
      <text:p text:style-name="P6">V mene ktorej koná:</text:p>
      <text:p text:style-name="P6">Eduard Pompa, rod Pompa, nar. 02.08.1948, r.č. 480802/223,</text:p>
      <text:p text:style-name="P6">trvale <text:s/>bytom Jurské č. 31 – starosta obce</text:p>
      <text:p text:style-name="P9">a k o <text:s text:c="2"/> p r e d á v á j ú c i,</text:p>
      <text:p text:style-name="P6"/>
      <text:list xml:id="list34498750" text:style-name="L2">
        <text:list-item>
          <text:p text:style-name="P17"><text:span text:style-name="T2">Radko Hangurbadžo, rod. Hangurbadžo, nar. </text:span><text:span text:style-name="T4">1.10.1992, r.č. : 921001/9379</text:span></text:p>
          <text:p text:style-name="P17"><text:span text:style-name="T4">trvale bytom Jurské č. 83</text:span></text:p>
          <text:p text:style-name="P17"><text:span text:style-name="T4"><text:s text:c="49"/>a</text:span></text:p>
        </text:list-item>
        <text:list-item>
          <text:p text:style-name="P18"><text:span text:style-name="T1">Mária Hangurbadžoá, rod. Hangurbadžová, </text:span><text:span text:style-name="T4">nar.: 15.1.1993, r.č. : 935115/9411</text:span></text:p>
          <text:p text:style-name="P17"><text:span text:style-name="T4">trvale bytom Jurské č. 83 <text:s/></text:span></text:p>
        </text:list-item>
      </text:list>
      <text:p text:style-name="P9">a k o <text:s/> k u p u j ú c i,</text:p>
      <text:p text:style-name="P6">všetci spôsobilí na právne úkony.</text:p>
      <text:p text:style-name="P9"><text:s text:c="64"/>I.</text:p>
      <text:p text:style-name="P6"><text:s text:c="11"/>Predávajúci Obec Jurské, IČO: 00326275, je výlučným vlastníkom nehnuteľnosti v k.ú. Jurské, a to parcela registra ,,C“ evidovaná na mape určeného <text:s/>operátu ako parc.č. 60/9 – ostatná plocha vo výmere 146 m2, ktorá je zapísaná v LV č.1 pre obec a k.ú. Jurské, s podielom pod B 1 v celosti.</text:p>
      <text:p text:style-name="P6"><text:s text:c="12"/>Geometrickým plánom <text:s/>č.117/2014, ktorý vyhotovil <text:s/>ZEBEKA, Margita Olekšáková, Zimná 464/66, <text:s/>059 01 <text:s/>Spišská Belá Autorizačne overil Ing.Anton Olekšák <text:s/>dňa 14.5.2014 a úradne overila dňa 29.5.2014 Ing. Kapolková I. pod číslom <text:s/>G1 299/14, vznikla novovytvorená parcela <text:s/>KN -C- 60/9 o výmere 146 m2.</text:p>
      <text:p text:style-name="P9"><text:s text:c="63"/>II.</text:p>
      <text:p text:style-name="P6"><text:s text:c="14"/>Predávajúci Obec Jurské , IČO: 00326275, odpredáva nehnuteľnosť opísanú v bode I. tejto zmluvy, t.j. novovytvorenú CKN parc.č. 60/9 – ostatná plocha vo výmere 146 m2, v celosti kupujúcemu <text:s/>Radkovi Hangurbadžovi a manželke Márii, rodenej Hangurbadžovej <text:s/>ktorí túto kupujú do svojho výlučného vlastníctva v celosti, za dohodnutú kúpnu cenu 73,00 € ( slovom: sedemdesiattri Eur )</text:p>
      <text:p text:style-name="P6"><text:s text:c="14"/>Predaj pozemku <text:s/>a kúpna cena boli schválené dňa 4.7.2014Uznesením č. 13//2014 obecného zastupiteľstva v Jurskom v sume 0,50 Eur/m2, k cene pozemku <text:s/>nie je pripočítaná <text:s/>cena <text:s/>Geometrického plánu , nakoľko GP si dal vyhotoviť predávajúci na vlastné <text:s/>náklady.</text:p>
      <text:p text:style-name="P6"><text:soft-page-break/></text:p>
      <text:p text:style-name="P6"><text:s text:c="67"/>III. </text:p>
      <text:p text:style-name="P12"><text:span text:style-name="T2"><text:s text:c="12"/></text:span><text:span text:style-name="T4">Dohodnutá kúpna cena bude vyplatená do 15 dní po podpísaní kúpnej zmluvy</text:span><text:span text:style-name="T1"> hotovostnou splátkou poštovým poukazom na <text:s/>účet <text:s/>Obce vedený vo Všeobecnej úverovej banke, a.s., číslo účtu: 30123562/0200, resp. vkladom do pokladne Obce Jurské. <text:s/>V prípade nedodržania splátky resp. nevyplatenia dohodnutej ceny <text:s/>je predávajúci oprávnený <text:s text:c="2"/>odstúpiť od tejto kúpnej zmluvy.</text:span></text:p>
      <text:p text:style-name="P9"><text:s text:c="66"/>IV.</text:p>
      <text:p text:style-name="P12"><text:span text:style-name="T2"><text:s text:c="14"/></text:span><text:span text:style-name="T1">Predmetom prevodu <text:s/>je pozemok nachádzajúci sa v k.ú. Jurské</text:span></text:p>
      <text:p text:style-name="P12"><text:span text:style-name="T1"><text:s text:c="65"/></text:span><text:span text:style-name="T2">V.</text:span></text:p>
      <text:p text:style-name="P6"><text:s text:c="14"/>Predávajúci prehlasuje, že na predmete prevod neviaznu žiadne ťarchy ani bremená, a že s týmto je oprávnený voľne disponovať.</text:p>
      <text:p text:style-name="P12"><text:span text:style-name="T1"><text:s text:c="65"/></text:span><text:span text:style-name="T2">VI.</text:span></text:p>
      <text:p text:style-name="P12"><text:span text:style-name="T2"><text:s text:c="14"/></text:span><text:span text:style-name="T1">Účastníci zmluvy berú na vedomie, že k prevodu vlastníckeho práva dôjde dňom právoplatnosti rozhodnutia o vklade do katastra.</text:span></text:p>
      <text:p text:style-name="P12"><text:span text:style-name="T1"><text:s text:c="64"/></text:span><text:span text:style-name="T2">VII.</text:span></text:p>
      <text:p text:style-name="P12"><text:span text:style-name="T2"><text:s text:c="12"/></text:span><text:span text:style-name="T1">Účastníci zmluvy uzavreli dohodu na základe ktorej správne poplatky a všetky ostatné náklady spojené s prevodom budú hradiť podľa zákona.</text:span></text:p>
      <text:p text:style-name="P12"><text:span text:style-name="T1"><text:s text:c="65"/></text:span><text:span text:style-name="T2">VIII.</text:span></text:p>
      <text:p text:style-name="P12"><text:span text:style-name="T2"><text:s text:c="13"/></text:span><text:span text:style-name="T1">Účastníci vyhlasujú, že sú spôsobilí na právne úkony, ich zmluvná voľnosť nie je obmedzená, zmluvu uzavreli po vzájomnej dohode na základe ich slobodnej a vážnej vôle, ktorú prejavili určite a zrozumiteľne, zmluva nebola uzavretá v tiesni, ani za nápadne nevýhodných podmienok, zmluva je urobená v predpísanej forme, zmluvu si prečítali, jej obsahu rozumejú a na znak súhlasu s jej obsahom zmluvu podpisujú.</text:span></text:p>
      <text:p text:style-name="P6"/>
      <text:p text:style-name="P6"/>
      <text:p text:style-name="P6"><text:s/>V Jurskom , dňa <text:s/>26.08.2014</text:p>
      <text:p text:style-name="P6"/>
      <text:p text:style-name="P6"/>
      <text:p text:style-name="P5">----------------------------------------- <text:s text:c="33"/>---------------------------------------------</text:p>
      <text:p text:style-name="P5"><text:s text:c="12"/>predávajúci <text:s text:c="85"/>kupujúci</text:p>
      <text:p text:style-name="P8"/>
      <text:p text:style-name="P8"/>
      <text:p text:style-name="P11"><text:span text:style-name="T2"><text:s text:c="7"/></text:span><text:span text:style-name="T1"><text:s text:c="8"/></text:span><text:span text:style-name="T2"><text:s text:c="6"/></text:span></text:p>
      <text:p text:style-name="P2"><text:soft-page-break/>  <text:s text:c="36"/>N á v r h <text:s text:c="4"/>n a <text:s text:c="2"/> v k l a d </text:p>
      <text:p text:style-name="P3"/>
      <text:p text:style-name="P9">Obec Jurské, IČO: <text:s/>00326275,</text:p>
      <text:p text:style-name="P12"><text:span text:style-name="T2">Radko Hangurbadžo, rodený Hangurbadžo, nar. 1.10.1992, r.č. 921001/9379, Jurské 83,</text:span></text:p>
      <text:p text:style-name="P20">Mária Hangurbadžová, rodená Hangurbadžová, nar.15.1.1993, r.č. 935115/9411, Jurské 83 </text:p>
      <text:p text:style-name="P6"/>
      <text:p text:style-name="P6"><text:s text:c="95"/>Správa katastra Kežmarok</text:p>
      <text:p text:style-name="P6"><text:s text:c="95"/>060 01 <text:s/>Kežmarok</text:p>
      <text:p text:style-name="P6"/>
      <text:p text:style-name="P6">VEC</text:p>
      <text:p text:style-name="P10">Návrh na vklad vlastníckeho práva</text:p>
      <text:p text:style-name="P6"><text:s text:c="6"/>Podpísaní horeuvedení účastníci kúpnej zmluvy zo dňa 26.08.2014 <text:s/>navrhujeme Správe <text:s/>katastra Kežmarok, aby rozhodla o vklade vlastníckeho práva k nehnuteľnosti do katastra.</text:p>
      <text:p text:style-name="P6">Jedná sa o nehnuteľnosť v k.ú. Jurské , a to: </text:p>
      <text:list xml:id="list34462694" text:style-name="L1">
        <text:list-item>
          <text:p text:style-name="P21"><text:span text:style-name="T3">CKN parc.č. 60/9 </text:span><text:span text:style-name="T1">–ostatná plocha vo výmere 146 m2, vytvorená geometrickým plánom ktorý vypracoval ZEBEKA,Margita Olekšáková, Zimná 464/66, <text:s/>059 01 Sp. Belá, IĆO: 40127117,Autorizačne overil dňa 14.5.2014 Ing. Anton Olekšák úradne overil : dňa 29.5.2014, Ing. I. Kapolková pod číslom G1 299/14, ktorá je zapísaná v LV č. 1 <text:s/>pre obec a k.ú. Jurské, v celosti.</text:span></text:p>
        </text:list-item>
      </text:list>
      <text:p text:style-name="P14"/>
      <text:p text:style-name="P14">Súčasne prehlasujeme, že sme oprávnení s predmetom zmluvy nakladať, zmluvné prejavy sú dostatočne zrozumiteľné a určité, zmluvná voľnosť nie je obmedzená a právny úkon je urobený v predpísanej forme.</text:p>
      <text:p text:style-name="P14"/>
      <text:p text:style-name="P14">Navrhujeme, aby Správa katastra Kežmarok vydala rozhodnutie, ktorým vklad povoľuje.</text:p>
      <text:p text:style-name="P14"/>
      <text:p text:style-name="P14"/>
      <text:p text:style-name="P15"><text:s text:c="12"/>Prílohy: <text:s/>2x kúpna zmluva</text:p>
      <text:p text:style-name="P14"><text:s text:c="15"/>kolok <text:s/>66,00 Eur <text:s text:c="6"/></text:p>
      <text:p text:style-name="P13"><text:s text:c="19"/></text:p>
      <text:p text:style-name="P13"/>
      <text:p text:style-name="P13"><text:soft-page-break/></text:p>
      <text:p text:style-name="P5"><text:s text:c="44"/></text:p>
      <text:p text:style-name="P7"/>
      <text:p text:style-name="P4"/>
      <text:p text:style-name="P7"/>
      <text:p text:style-name="P7"><text:s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2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somajiteľ</meta:initial-creator>
    <meta:editing-cycles>7</meta:editing-cycles>
    <meta:print-date>2014-08-20T15:08:36.51</meta:print-date>
    <meta:creation-date>2013-07-10T19:33:00</meta:creation-date>
    <dc:date>2014-08-20T15:12:15.46</dc:date>
    <meta:editing-duration>PT01H09M37S</meta:editing-duration>
    <meta:generator>OpenOffice.org/3.0$Win32 OpenOffice.org_project/300m9$Build-9358</meta:generator>
    <meta:document-statistic meta:table-count="0" meta:image-count="0" meta:object-count="0" meta:page-count="4" meta:paragraph-count="54" meta:word-count="653" meta:character-count="548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