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List_20_Paragraph" style:list-style-name="L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ec Jurské</text:p>
      <text:p text:style-name="P3">Obec Jurské v zmysle zákona 138/1991 Zb. v znení zmien a doplnkov, §9a, ods.8 písmeno e), zverejňuje:</text:p>
      <text:p text:style-name="P3"/>
      <text:p text:style-name="P4">Odpredaj majetku obce z dôvodu hodného osobitného zreteľa</text:p>
      <text:list xml:id="list34274915" text:style-name="L1">
        <text:list-item>
          <text:p text:style-name="P7"><text:span text:style-name="T3">v k.ú. Jurské <text:s/>na LV č.1, </text:span><text:span text:style-name="T2">ako pozemok parc. č. KN- C 60/9- ,výmera 146 m2, ostatná plocha– na základe GP č.117/2014 ktorý vyhotovil :ZEBEKA,Margita Olekšáková, Zimná 464/66, 059 01 Spišská Belá dňa 14.5.2014 ,autorizačne overil Ing. Anton Olekšák , dňa 14.5.2014 a úradne overila dňa 29.5.2014Ing. Kapolková Iveta pod č. G1 299/14 Tento pozemok je vo výlučnom <text:s/>vlastníctve obce Jurské. Na základe žiadosti o odkúpenie pozemku bol pozemok schválený na predaj občanovi: Hangurbadžo Radko, nar. 1.10.1992 s manželkou Máriou, rodenou Hangurbadžovou, nar. 15.1.1993, bytom Jurské č.83 z dôvodu <text:s/></text:span><text:span text:style-name="T3">hodného osobitného zreteľa v zmysle §9a,ods.8 pís. e, zákona č.138/1991 Zb. o majetku obcí v znení zmien a doplnkov ,</text:span><text:span text:style-name="T2"> o ktorom rozhodlo Obecné zastupiteľstvo v Jurskom3/5 väčšinou všetkých poslancov na zasadnutí OZ dňa 04.07.2014, č. </text:span><text:span text:style-name="T4">uz.13/2014</text:span><text:span text:style-name="T3">.</text:span></text:p>
        </text:list-item>
      </text:list>
      <text:p text:style-name="P2"><text:span text:style-name="T3">Kúpna cena určená podľa vyhlášky 38/2005 Z. Z. príloha č.1. (kód BSEJ) <text:s/>vo výške 0,50</text:span>€/<text:span text:style-name="T1">m2 pozemku, čo činí 73,00 €, ku tejto cene nebude pripočítaná cena GP nakoľko GP si dal vyhotoviť sám žiadateľ <text:s/>na <text:s/>vlastné náklady.</text:span></text:p>
      <text:p text:style-name="P2"/>
      <text:p text:style-name="P5">Kúpna zmluva bude zverejnená v zmysle zákona č.546/2010 Z.z. a nadobudne účinnosť dňom nasledujúcim po dni zverejnenia.</text:p>
      <text:p text:style-name="P2"/>
      <text:p text:style-name="P2"/>
      <text:p text:style-name="P2">V  Jurskom <text:s/>04.07.2014 <text:s text:c="50"/>Eduard Pompa, starosta obce</text:p>
      <text:p text:style-name="P2"/>
      <text:p text:style-name="P2"/>
      <text:p text:style-name="P1">Vyvesené: <text:s/>05.07.2014</text:p>
      <text:p text:style-name="P1">Zvesené: <text:s text:c="2"/>30.07.201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8</meta:editing-cycles>
    <meta:print-date>2014-08-20T14:29:31.45</meta:print-date>
    <meta:creation-date>2012-10-08T05:29:00</meta:creation-date>
    <dc:date>2014-08-20T14:30:41.62</dc:date>
    <meta:editing-duration>PT01H34M56S</meta:editing-duration>
    <meta:generator>OpenOffice.org/3.0$Win32 OpenOffice.org_project/300m9$Build-9358</meta:generator>
    <meta:document-statistic meta:table-count="0" meta:image-count="0" meta:object-count="0" meta:page-count="1" meta:paragraph-count="9" meta:word-count="220" meta:character-count="1485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Normal" xlink:href=""/>
  </office:meta>
</office:document-meta>
</file>