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List_20_Paragraph" style:list-style-name="L1">
      <style:paragraph-properties fo:text-align="justify" style:justify-single-word="false"/>
    </style:style>
    <style:style style:name="P8" style:family="paragraph" style:parent-style-name="List_20_Paragraph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ec Jurské </text:p>
      <text:p text:style-name="P4"/>
      <text:p text:style-name="P2">Obec <text:s/>Jurské v zmysle zákona č.138/1991 Zb. v znení zmien a doplnkov, §9a, ods.8 písmeno e), zverejňuje:</text:p>
      <text:p text:style-name="P2"/>
      <text:p text:style-name="P4">Zámer obce Jurské č.1/2014</text:p>
      <text:p text:style-name="P3">Odpredať majetok obce- pozemok: uznesenie OZ 12/2014 <text:s/>zo dňa 03.06.2014</text:p>
      <text:list xml:id="list28288078" text:style-name="L1">
        <text:list-item>
          <text:p text:style-name="P7"><text:span text:style-name="T2">V k.ú. Jurské , LV č1, </text:span><text:span text:style-name="T1">ako pozemok par. KN-C 60/9- </text:span><text:span text:style-name="T3"><text:s/>na základe <text:s/>GP č. </text:span><text:span text:style-name="T4">117/2014</text:span><text:span text:style-name="T3"> </text:span><text:span text:style-name="T1">o výmere 146 m2- <text:s/>ostatná plocha, pre žiadateľa : <text:s/>Hangurbadžo Radko s manželkou</text:span><text:span text:style-name="T3">, </text:span><text:span text:style-name="T1">nar.1.10.1992, manželka Mária nar. 15.1.1993 , z dôvodu </text:span><text:span text:style-name="T2">hodného osobitného zreteľa zák.138/1991 Zb. v znení zmien a doplnkov §9a ods.8 písm.e ,</text:span><text:span text:style-name="T1"> o ktorom bude rozhodovať Obecné zastupiteľstvo v Jurskom 3/5 väčšinou všetkých poslancov na zasadnutí OZ dňa 04.07.2014</text:span></text:p>
        </text:list-item>
        <text:list-item>
          <text:p text:style-name="P8">odôvodnenie dôvodu hodného osobitného zreteľa: <text:span text:style-name="T5">Vysporiadanie pozemku</text:span>- predmetný pozemok je priľahlým pozemkom k pozemku KN-C-60/3 ,majiteľom ktorého je Jozef Hangurbadžo- otec žiadateľa. Predmetný pozemok predaja dlhodobo užíval a užíva.</text:p>
        </text:list-item>
      </text:list>
      <text:p text:style-name="P2">Kúpna zmluva v prípade schválenia bude zverejnená v zmysle zákona č.546/2010 Z.z. a nadobudne účinnosť dňom nasledujúcim po dni zverejnenia.</text:p>
      <text:p text:style-name="P2"/>
      <text:p text:style-name="P5"><text:span text:style-name="T1">Obecné zastupiteľstvo navrhuje </text:span><text:span text:style-name="T2">kúpnu cenu určenú podľa <text:s/>vyhlášky 38/2005 Z.z. príloha <text:s/>č.1 ( kód BPEJ )vo výške 0,50 </text:span>€/m2 pozemku, ku tejto cene nebude <text:s/>pripočítaná cena Geometrického plánu, nakoľko geometrický plán si dal kupujúci vypracovať na vlastné náklady.</text:p>
      <text:p text:style-name="P5"/>
      <text:p text:style-name="P5"/>
      <text:p text:style-name="Standard">V  Jurskom: <text:s text:c="2"/>03.06.2014 <text:s text:c="51"/>Eduard Pompa, starosta obce, v.r.</text:p>
      <text:p text:style-name="P1"/>
      <text:p text:style-name="P1">Zverejnené: od: 06.06.2014</text:p>
      <text:p text:style-name="P1"><text:s text:c="23"/>do: 23.06.201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Tahoma1" svg:font-family="Tahoma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1</meta:editing-cycles>
    <meta:creation-date>2013-07-23T12:22:55.96</meta:creation-date>
    <meta:editing-duration>PT03H04M16S</meta:editing-duration>
    <meta:generator>OpenOffice.org/3.0$Win32 OpenOffice.org_project/300m9$Build-9358</meta:generator>
    <dc:date>2014-08-26T08:30:07.07</dc:date>
    <meta:print-date>2014-08-26T08:17:12.73</meta:print-date>
    <meta:document-statistic meta:table-count="0" meta:image-count="0" meta:object-count="0" meta:page-count="1" meta:paragraph-count="11" meta:word-count="204" meta:character-count="1450"/>
    <meta:user-defined meta:name="Informácia 1"/>
    <meta:user-defined meta:name="Informácia 2"/>
    <meta:user-defined meta:name="Informácia 3"/>
    <meta:user-defined meta:name="Informácia 4"/>
  </office:meta>
</office:document-meta>
</file>