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" style:family="paragraph" style:parent-style-name="List_20_Paragraph" style:list-style-name="L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Jurské</text:p>
      <text:p text:style-name="P2">Obec Jurské v zmysle zákona 138/1991 Zb. v znení zmien a doplnkov, §9a, ods.8 písmeno e), zverejňuje:</text:p>
      <text:p text:style-name="P2"/>
      <text:p text:style-name="P3">Odpredaj majetku obce z dôvodu hodného osobitného zreteľa</text:p>
      <text:list xml:id="list32552049" text:style-name="L1">
        <text:list-item>
          <text:p text:style-name="P7"><text:span text:style-name="T3">v k.ú. Jurské <text:s/>na LV č.1193, </text:span><text:span text:style-name="T2">ako pozemok parc. č.KN- E 1067/1- novovytvorená parcela <text:s/>-</text:span><text:span text:style-name="T4"> KN -C-189/4</text:span><text:span text:style-name="T2"> ,výmera 1187 m2, ostatná plocha– na základe GP č.35/2013, ktorý vyhotovil Ing. Pavel Brutovský, <text:s/>geodet <text:s/>Gaštanová 1016/11, Kežmarok, dňa 22.7.2013 ,autorizačne overil Ing. Kupčo V., dňa 23.7.2013 a úradne overila dňa 30.07.2013 Ing. Kapolková Iveta pod č. G1 422/13. Tento pozemok je vo výlučnom <text:s/>vlastníctve obce Jurské. Na základe žiadosti o odkúpenie pozemku bol pozemok schválený na predaj občanovi: Peter Oračko, nar. 22.9.1985, bytom Jurské č. 77 z dôvodu <text:s/></text:span><text:span text:style-name="T3">hodného osobitného zreteľa v zmysle §9a,ods.8 pís. e, zákona č.138/1991 Zb. o majetku obcí v znení zmien a doplnkov ,</text:span><text:span text:style-name="T2"> o ktorom rozhodlo Obecné zastupiteľstvo v Jurskom3/5 väčšinou všetkých poslancov na zasadnutí OZ dňa 19.12.2013, č. </text:span><text:span text:style-name="T4">uz.11//2013</text:span><text:span text:style-name="T3">.</text:span></text:p>
        </text:list-item>
      </text:list>
      <text:p text:style-name="P6"><text:span text:style-name="T3">Kúpna cena určená podľa vyhlášky 38/2005 Z. Z. príloha č.1. (kód BSEJ) <text:s/>vo výške 0,50</text:span>€/<text:span text:style-name="T1">m2 pozemku, čo činí 593,50 €, ku tejto cene bude pripočítaná cena GP a </text:span>čo činí 255,00 Eur. Celkom <text:span text:style-name="T1"><text:s/>848,50</text:span>€.</text:p>
      <text:p text:style-name="P6"/>
      <text:p text:style-name="P4">Kúpna zmluva bude zverejnená v zmysle zákona č.546/2010 Z.z. a nadobudne účinnosť dňom nasledujúcim po dni zverejnenia.</text:p>
      <text:p text:style-name="P6"/>
      <text:p text:style-name="P6"/>
      <text:p text:style-name="P6">V  Jurskom <text:s/>19.12.2013, <text:s text:c="50"/>Eduard Pompa, starosta obce</text:p>
      <text:p text:style-name="P6"/>
      <text:p text:style-name="P6"/>
      <text:p text:style-name="P1">Vyvesené: <text:s/>22.12.2013</text:p>
      <text:p text:style-name="P1">Zvesené: <text:s text:c="2"/>16.01.201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6</meta:editing-cycles>
    <meta:print-date>2014-03-05T13:45:45.43</meta:print-date>
    <meta:creation-date>2012-10-08T05:29:00</meta:creation-date>
    <dc:date>2014-03-05T13:45:59.78</dc:date>
    <meta:editing-duration>PT01H06M53S</meta:editing-duration>
    <meta:generator>OpenOffice.org/3.0$Win32 OpenOffice.org_project/300m9$Build-9358</meta:generator>
    <meta:document-statistic meta:table-count="0" meta:image-count="0" meta:object-count="0" meta:page-count="1" meta:paragraph-count="9" meta:word-count="214" meta:character-count="1436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Normal" xlink:href=""/>
  </office:meta>
</office:document-meta>
</file>