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Tahoma1" svg:font-family="Tahoma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List_20_Paragraph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List_20_Paragraph" style:list-style-name="L1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 Jurské </text:p>
      <text:p text:style-name="P3"/>
      <text:p text:style-name="P4">Obec <text:s/>Jurské v zmysle zákona č.138/1991 Zb. v znení zmien a doplnkov, §9a, ods.8 písmeno e), zverejňuje:</text:p>
      <text:p text:style-name="P4"/>
      <text:p text:style-name="P3">Zámer obce Jurské č.2/2013</text:p>
      <text:p text:style-name="P5">Odpredať majetok obce- pozemok: uznesenie OZ 10/2013 <text:s/>zo dňa 06.09.2013</text:p>
      <text:list xml:id="list33618570" text:style-name="L1">
        <text:list-item>
          <text:p text:style-name="P8"><text:span text:style-name="T2">V k.ú. Jurské , LV č.193, </text:span><text:span text:style-name="T1">ako pozemok par. KN-E 1067/1- novovytvorená parcela <text:s/>- </text:span><text:span text:style-name="T3">KN -C 189/4 na základe <text:s/>GP č. </text:span><text:span text:style-name="T4">35/2013,</text:span><text:span text:style-name="T3"> </text:span><text:span text:style-name="T1">o výmere 1187 m2- <text:s/>ostatná plocha, pre žiadateľa : <text:s/></text:span><text:span text:style-name="T3">Oračko Peter, </text:span><text:span text:style-name="T1">nar. 22.09.1985, z dôvodu </text:span><text:span text:style-name="T2">hodného osobitného zreteľa zák.138/1991 Zb. v znení zmien a doplnkov §9a ods.8 písm.e ,</text:span><text:span text:style-name="T1"> o ktorom bude rozhodovať Obecné zastupiteľstvo v Jurskom 3/5 väčšinou všetkých poslancov na zasadnutí OZ dňa 19.12.2013</text:span></text:p>
        </text:list-item>
        <text:list-item>
          <text:p text:style-name="P7">odôvodnenie dôvodu hodného osobitného zreteľa: riešenie bytovej otázky na č.d. 77, kde žijecca120 obyvateľov a zamedzenie výstavby nelegálnych stavieb.</text:p>
        </text:list-item>
      </text:list>
      <text:p text:style-name="P4">Kúpna zmluva v prípade schválenia bude zverejnená v zmysle zákona č.546/2010 Z.z. a nadobudne účinnosť dňom nasledujúcim po dni zverejnenia.</text:p>
      <text:p text:style-name="P4"/>
      <text:p text:style-name="P6"><text:span text:style-name="T1">Obecné zastupiteľstvo navrhuje </text:span><text:span text:style-name="T2">kúpnu cenu určenú podľa <text:s/>vyhlášky 38/2005 Z.z. príloha <text:s/>č.1 ( kód BPEJ )vo výške 0,50 </text:span>€/m2 pozemku, ku tejto cene bude pripočítaná cena Geometrického plánu.</text:p>
      <text:p text:style-name="P6"/>
      <text:p text:style-name="P6"/>
      <text:p text:style-name="Standard">V  Jurskom: <text:s/>06.09.2013 <text:s text:c="53"/>Eduard Pompa, starosta obce, v.r.</text:p>
      <text:p text:style-name="P1"/>
      <text:p text:style-name="P1">Zverejnené: od: 12.09.2013</text:p>
      <text:p text:style-name="P1"><text:s text:c="23"/>do: 30.09.201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Tahoma1" svg:font-family="Tahoma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6</meta:editing-cycles>
    <meta:creation-date>2013-07-23T12:22:55.96</meta:creation-date>
    <meta:editing-duration>PT01H51M10S</meta:editing-duration>
    <meta:generator>OpenOffice.org/3.0$Win32 OpenOffice.org_project/300m9$Build-9358</meta:generator>
    <dc:date>2014-03-05T13:48:48.79</dc:date>
    <meta:print-date>2014-03-05T13:46:18.09</meta:print-date>
    <meta:document-statistic meta:table-count="0" meta:image-count="0" meta:object-count="0" meta:page-count="1" meta:paragraph-count="11" meta:word-count="184" meta:character-count="1285"/>
    <meta:user-defined meta:name="Informácia 1"/>
    <meta:user-defined meta:name="Informácia 2"/>
    <meta:user-defined meta:name="Informácia 3"/>
    <meta:user-defined meta:name="Informácia 4"/>
  </office:meta>
</office:document-meta>
</file>