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itle">
      <style:paragraph-properties fo:margin-left="1.249cm" fo:margin-right="0cm" fo:text-align="start" style:justify-single-word="false" fo:text-indent="1.249cm" style:auto-text-indent="false"/>
    </style:style>
    <style:style style:name="P2" style:family="paragraph" style:parent-style-name="Title">
      <style:paragraph-properties fo:margin-left="1.249cm" fo:margin-right="0cm" fo:text-align="start" style:justify-single-word="false" fo:text-indent="0cm" style:auto-text-indent="false"/>
    </style:style>
    <style:style style:name="P3" style:family="paragraph" style:parent-style-name="Standard">
      <style:paragraph-properties fo:text-align="center" style:justify-single-word="false"/>
      <style:text-properties fo:font-size="16pt" fo:font-weight="bold" style:font-size-asian="16pt" style:font-weight-asian="bold"/>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tyle="italic" fo:font-weight="bold" style:font-style-asian="italic" style:font-weight-asian="bold"/>
    </style:style>
    <style:style style:name="P11"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12" style:family="paragraph" style:parent-style-name="Standard">
      <style:text-properties fo:font-size="14pt" style:font-size-asian="14pt" style:font-size-complex="14pt"/>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text-properties fo:font-size="12pt" fo:font-weight="normal" style:font-size-asian="12pt" style:font-weight-asian="normal" style:font-size-complex="12pt" style:font-weight-complex="normal"/>
    </style:style>
    <style:style style:name="P15" style:family="paragraph" style:parent-style-name="Standard">
      <style:text-properties fo:font-size="13pt" fo:font-weight="normal" style:font-size-asian="13pt" style:font-weight-asian="normal" style:font-size-complex="13pt" style:font-weight-complex="normal"/>
    </style:style>
    <style:style style:name="P16" style:family="paragraph" style:parent-style-name="Standard">
      <style:paragraph-properties fo:text-align="justify" style:justify-single-word="false"/>
      <style:text-properties fo:text-transform="uppercase" fo:font-style="italic" style:font-style-asian="italic"/>
    </style:style>
    <style:style style:name="P17" style:family="paragraph" style:parent-style-name="Standard">
      <style:paragraph-properties fo:text-align="justify" style:justify-single-word="false"/>
      <style:text-properties fo:text-transform="uppercase" fo:font-style="italic" fo:font-weight="bold" style:font-style-asian="italic" style:font-weight-asian="bold" style:font-weight-complex="bold"/>
    </style:style>
    <style:style style:name="P18" style:family="paragraph" style:parent-style-name="Standard">
      <style:paragraph-properties fo:margin-left="6.244cm" fo:margin-right="0cm" fo:text-align="justify" style:justify-single-word="false" fo:text-indent="0cm" style:auto-text-indent="false"/>
    </style:style>
    <style:style style:name="P19" style:family="paragraph" style:parent-style-name="Standard">
      <style:paragraph-properties fo:margin-left="6.244cm" fo:margin-right="0cm" fo:text-align="justify" style:justify-single-word="false" fo:text-indent="0cm" style:auto-text-indent="false"/>
      <style:text-properties fo:font-style="italic" style:font-style-asian="italic"/>
    </style:style>
    <style:style style:name="P20" style:family="paragraph" style:parent-style-name="Standard">
      <style:paragraph-properties fo:margin-left="6.244cm" fo:margin-right="0cm" fo:text-align="justify" style:justify-single-word="false" fo:text-indent="0cm" style:auto-text-indent="false"/>
      <style:text-properties fo:font-size="14pt" fo:font-style="italic" fo:font-weight="bold" style:font-size-asian="14pt" style:font-style-asian="italic" style:font-weight-asian="bold" style:font-size-complex="14pt"/>
    </style:style>
    <style:style style:name="P21" style:family="paragraph" style:parent-style-name="Standard">
      <style:paragraph-properties fo:margin-left="0cm" fo:margin-right="0cm" fo:text-align="justify" style:justify-single-word="false" fo:text-indent="0.3cm" style:auto-text-indent="false"/>
      <style:text-properties fo:font-size="11pt" style:font-size-asian="11pt" style:font-size-complex="11pt"/>
    </style:style>
    <style:style style:name="P22" style:family="paragraph" style:parent-style-name="Standard">
      <style:paragraph-properties fo:margin-left="0.6cm" fo:margin-right="0cm" fo:text-align="justify" style:justify-single-word="false" fo:text-indent="0cm" style:auto-text-indent="false"/>
      <style:text-properties fo:font-size="11pt" style:font-size-asian="11pt" style:font-size-complex="11pt"/>
    </style:style>
    <style:style style:name="P23" style:family="paragraph" style:parent-style-name="Standard">
      <style:paragraph-properties fo:margin-left="0.3cm" fo:margin-right="0cm" fo:text-align="justify" style:justify-single-word="false" fo:text-indent="0cm" style:auto-text-indent="false"/>
      <style:text-properties fo:font-size="11pt" style:font-size-asian="11pt" style:font-size-complex="11pt"/>
    </style:style>
    <style:style style:name="P24" style:family="paragraph" style:parent-style-name="Standard">
      <style:paragraph-properties fo:margin-left="0.635cm" fo:margin-right="0cm" fo:text-align="justify" style:justify-single-word="false" fo:text-indent="0cm" style:auto-text-indent="false"/>
      <style:text-properties fo:font-size="11pt" style:font-size-asian="11pt" style:font-size-complex="11pt"/>
    </style:style>
    <style:style style:name="P25" style:family="paragraph" style:parent-style-name="Standard">
      <style:paragraph-properties fo:margin-left="0.635cm" fo:margin-right="0cm" fo:text-align="justify" style:justify-single-word="false" fo:text-indent="0cm" style:auto-text-indent="false"/>
      <style:text-properties fo:font-size="11pt" fo:font-weight="bold" style:font-size-asian="11pt" style:font-weight-asian="bold" style:font-size-complex="11pt"/>
    </style:style>
    <style:style style:name="P26" style:family="paragraph" style:parent-style-name="Standard">
      <style:paragraph-properties fo:margin-left="1.905cm" fo:margin-right="0cm" fo:text-align="justify" style:justify-single-word="false" fo:text-indent="0cm" style:auto-text-indent="false"/>
      <style:text-properties fo:font-size="11pt" style:font-size-asian="11pt" style:font-size-complex="11pt"/>
    </style:style>
    <style:style style:name="P27" style:family="paragraph" style:parent-style-name="Standard">
      <style:paragraph-properties fo:margin-left="0.953cm" fo:margin-right="0cm" fo:text-align="justify" style:justify-single-word="false" fo:text-indent="0cm" style:auto-text-indent="false"/>
      <style:text-properties fo:font-size="11pt" style:font-size-asian="11pt" style:font-size-complex="11pt"/>
    </style:style>
    <style:style style:name="P28" style:family="paragraph" style:parent-style-name="Text_20_body">
      <style:text-properties fo:font-size="11pt" style:font-size-asian="11pt" style:font-size-complex="11pt"/>
    </style:style>
    <style:style style:name="P29" style:family="paragraph" style:parent-style-name="Text_20_body">
      <style:text-properties fo:font-size="11pt" fo:font-weight="bold" style:font-size-asian="11pt" style:font-weight-asian="bold" style:font-size-complex="11pt"/>
    </style:style>
    <style:style style:name="P30" style:family="paragraph" style:parent-style-name="Standard">
      <style:paragraph-properties fo:margin-left="1.27cm" fo:margin-right="0cm" fo:text-align="justify" style:justify-single-word="false" fo:text-indent="0cm" style:auto-text-indent="false"/>
      <style:text-properties fo:font-size="11pt" style:font-size-asian="11pt" style:font-size-complex="11pt"/>
    </style:style>
    <style:style style:name="P31" style:family="paragraph" style:parent-style-name="Standard">
      <style:paragraph-properties fo:margin-left="0.335cm" fo:margin-right="0cm" fo:text-align="justify" style:justify-single-word="false" fo:text-indent="0cm" style:auto-text-indent="false"/>
      <style:text-properties fo:font-size="11pt" style:font-size-asian="11pt" style:font-size-complex="11pt"/>
    </style:style>
    <style:style style:name="P32" style:family="paragraph" style:parent-style-name="Standard">
      <style:paragraph-properties fo:margin-left="0.353cm" fo:margin-right="0cm" fo:text-align="justify" style:justify-single-word="false" fo:text-indent="0cm" style:auto-text-indent="false"/>
      <style:text-properties fo:font-size="11pt" style:font-size-asian="11pt" style:font-size-complex="11pt"/>
    </style:style>
    <style:style style:name="P33" style:family="paragraph" style:parent-style-name="Text_20_body">
      <style:paragraph-properties fo:margin-left="0cm" fo:margin-right="0cm" fo:text-indent="1.249cm" style:auto-text-indent="false"/>
      <style:text-properties fo:font-size="11pt" style:font-size-asian="11pt" style:font-size-complex="11pt"/>
    </style:style>
    <style:style style:name="P34" style:family="paragraph" style:parent-style-name="Title">
      <style:paragraph-properties fo:text-align="start" style:justify-single-word="false"/>
      <style:text-properties fo:font-size="16pt" style:font-size-asian="16pt"/>
    </style:style>
    <style:style style:name="P35" style:family="paragraph" style:parent-style-name="Standard">
      <style:paragraph-properties fo:margin-left="0cm" fo:margin-right="0cm" fo:text-align="justify" style:justify-single-word="false" fo:text-indent="0cm" style:auto-text-indent="false"/>
    </style:style>
    <style:style style:name="P36" style:family="paragraph" style:parent-style-name="Standard">
      <style:paragraph-properties fo:padding="0.074cm" fo:border-left="none" fo:border-right="none" fo:border-top="none" fo:border-bottom="0.002cm solid #000000" style:join-border="false"/>
      <style:text-properties fo:font-size="11pt" style:font-size-asian="11pt" style:font-size-complex="11pt"/>
    </style:style>
    <style:style style:name="P37" style:family="paragraph" style:parent-style-name="Standard">
      <style:paragraph-properties fo:padding="0.074cm" fo:border-left="none" fo:border-right="none" fo:border-top="none" fo:border-bottom="0.002cm solid #000000" style:join-border="false"/>
      <style:text-properties fo:font-size="14pt" fo:font-weight="bold" style:font-size-asian="14pt" style:font-weight-asian="bold" style:font-size-complex="14pt" style:font-weight-complex="bold"/>
    </style:style>
    <style:style style:name="P38" style:family="paragraph" style:parent-style-name="Heading_20_2">
      <style:text-properties fo:font-size="11pt" style:font-size-asian="11pt" style:font-size-complex="11pt"/>
    </style:style>
    <style:style style:name="P39" style:family="paragraph" style:parent-style-name="Heading_20_2">
      <style:text-properties fo:font-size="11pt" fo:font-weight="normal" style:font-size-asian="11pt" style:font-weight-asian="normal" style:font-size-complex="11pt"/>
    </style:style>
    <style:style style:name="P40" style:family="paragraph" style:parent-style-name="Heading_20_2">
      <style:text-properties fo:font-size="11pt" fo:font-weight="normal" style:font-size-asian="11pt" style:font-weight-asian="normal" style:font-size-complex="11pt" style:font-weight-complex="normal"/>
    </style:style>
    <style:style style:name="P41" style:family="paragraph" style:parent-style-name="Heading_20_2">
      <style:text-properties fo:text-transform="uppercase"/>
    </style:style>
    <style:style style:name="P42" style:family="paragraph" style:parent-style-name="Heading_20_2">
      <style:text-properties fo:text-transform="uppercase" fo:font-style="italic" style:font-style-asian="italic"/>
    </style:style>
    <style:style style:name="P43" style:family="paragraph" style:parent-style-name="Heading_20_2">
      <style:text-properties fo:text-transform="uppercase" fo:font-size="11pt" style:font-size-asian="11pt" style:font-size-complex="11pt"/>
    </style:style>
    <style:style style:name="P44" style:family="paragraph" style:parent-style-name="Standard">
      <style:text-properties fo:font-size="11pt" style:font-size-asian="11pt" style:font-size-complex="11pt"/>
    </style:style>
    <style:style style:name="P45" style:family="paragraph" style:parent-style-name="Standard" style:list-style-name="L1">
      <style:paragraph-properties fo:text-align="justify" style:justify-single-word="false"/>
      <style:text-properties fo:font-size="11pt" style:font-size-asian="11pt" style:font-size-complex="11pt"/>
    </style:style>
    <style:style style:name="P46" style:family="paragraph" style:parent-style-name="Standard" style:list-style-name="L1">
      <style:paragraph-properties fo:text-align="justify" style:justify-single-word="false"/>
      <style:text-properties fo:font-style="italic" fo:font-weight="bold" style:font-style-asian="italic" style:font-weight-asian="bold"/>
    </style:style>
    <style:style style:name="P47" style:family="paragraph" style:parent-style-name="Standard" style:list-style-name="L2">
      <style:text-properties fo:font-size="12pt" fo:font-weight="normal"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9" style:family="paragraph" style:parent-style-name="Standard" style:list-style-name="L3">
      <style:paragraph-properties fo:text-align="justify" style:justify-single-word="false"/>
      <style:text-properties fo:font-size="12pt" fo:font-weight="normal" style:font-size-asian="12pt" style:font-weight-asian="normal" style:font-size-complex="12pt" style:font-weight-complex="normal"/>
    </style:style>
    <style:style style:name="P50" style:family="paragraph" style:parent-style-name="Standard" style:list-style-name="WW8Num4">
      <style:paragraph-properties fo:margin-left="0cm" fo:margin-right="0cm" fo:text-align="justify" style:justify-single-word="false" fo:text-indent="0.3cm" style:auto-text-indent="false"/>
      <style:text-properties fo:font-size="11pt" style:font-size-asian="11pt" style:font-size-complex="11pt"/>
    </style:style>
    <style:style style:name="P51" style:family="paragraph" style:parent-style-name="Standard" style:list-style-name="WW8Num19">
      <style:paragraph-properties fo:margin-left="0cm" fo:margin-right="0cm" fo:text-align="justify" style:justify-single-word="false" fo:text-indent="0.3cm" style:auto-text-indent="false"/>
      <style:text-properties fo:font-size="11pt" style:font-size-asian="11pt" style:font-size-complex="11pt"/>
    </style:style>
    <style:style style:name="P52" style:family="paragraph" style:parent-style-name="Standard" style:list-style-name="WW8Num5">
      <style:paragraph-properties fo:margin-left="0cm" fo:margin-right="0cm" fo:text-align="justify" style:justify-single-word="false" fo:text-indent="0.3cm" style:auto-text-indent="false"/>
      <style:text-properties fo:font-size="11pt" style:font-size-asian="11pt" style:font-size-complex="11pt"/>
    </style:style>
    <style:style style:name="P53" style:family="paragraph" style:parent-style-name="Standard" style:list-style-name="WW8Num23">
      <style:paragraph-properties fo:margin-left="0cm" fo:margin-right="0cm" fo:text-align="justify" style:justify-single-word="false" fo:text-indent="0.3cm" style:auto-text-indent="false"/>
      <style:text-properties fo:font-size="11pt" style:font-size-asian="11pt" style:font-size-complex="11pt"/>
    </style:style>
    <style:style style:name="P54" style:family="paragraph" style:parent-style-name="Standard" style:list-style-name="WW8Num28">
      <style:paragraph-properties fo:margin-left="0cm" fo:margin-right="0cm" fo:text-align="justify" style:justify-single-word="false" fo:text-indent="0.3cm" style:auto-text-indent="false"/>
      <style:text-properties fo:font-size="11pt" style:font-size-asian="11pt" style:font-size-complex="11pt"/>
    </style:style>
    <style:style style:name="P55" style:family="paragraph" style:parent-style-name="Standard" style:list-style-name="WW8Num21">
      <style:paragraph-properties fo:margin-left="0cm" fo:margin-right="0cm" fo:text-align="justify" style:justify-single-word="false" fo:text-indent="0.3cm" style:auto-text-indent="false"/>
      <style:text-properties fo:font-size="11pt" style:font-size-asian="11pt" style:font-size-complex="11pt"/>
    </style:style>
    <style:style style:name="P56" style:family="paragraph" style:parent-style-name="Standard" style:list-style-name="WW8Num41">
      <style:paragraph-properties fo:margin-left="0cm" fo:margin-right="0cm" fo:text-align="justify" style:justify-single-word="false" fo:text-indent="0.3cm" style:auto-text-indent="false"/>
      <style:text-properties fo:font-size="11pt" style:font-size-asian="11pt" style:font-size-complex="11pt"/>
    </style:style>
    <style:style style:name="P57" style:family="paragraph" style:parent-style-name="Standard" style:list-style-name="WW8Num38">
      <style:paragraph-properties fo:margin-left="0cm" fo:margin-right="0cm" fo:text-align="justify" style:justify-single-word="false" fo:text-indent="0.3cm" style:auto-text-indent="false"/>
    </style:style>
    <style:style style:name="P58" style:family="paragraph" style:parent-style-name="Standard" style:list-style-name="WW8Num5">
      <style:paragraph-properties fo:margin-left="0cm" fo:margin-right="0cm" fo:text-align="justify" style:justify-single-word="false" fo:text-indent="0.3cm" style:auto-text-indent="false"/>
    </style:style>
    <style:style style:name="P59" style:family="paragraph" style:parent-style-name="Standard" style:list-style-name="WW8Num4">
      <style:paragraph-properties fo:margin-left="0cm" fo:margin-right="0cm" fo:text-align="justify" style:justify-single-word="false" fo:text-indent="0cm" style:auto-text-indent="false">
        <style:tab-stops>
          <style:tab-stop style:position="0cm"/>
        </style:tab-stops>
      </style:paragraph-properties>
      <style:text-properties fo:font-size="11pt" style:font-size-asian="11pt" style:font-size-complex="11pt"/>
    </style:style>
    <style:style style:name="P60" style:family="paragraph" style:parent-style-name="Standard" style:list-style-name="WW8Num10">
      <style:paragraph-properties fo:margin-left="0.635cm" fo:margin-right="0cm" fo:text-align="justify" style:justify-single-word="false" fo:text-indent="-0.635cm" style:auto-text-indent="false"/>
      <style:text-properties fo:font-size="11pt" style:font-size-asian="11pt" style:font-size-complex="11pt"/>
    </style:style>
    <style:style style:name="P61" style:family="paragraph" style:parent-style-name="Standard" style:list-style-name="WW8Num9">
      <style:paragraph-properties fo:margin-left="0.635cm" fo:margin-right="0cm" fo:text-align="justify" style:justify-single-word="false" fo:text-indent="-0.635cm" style:auto-text-indent="false"/>
      <style:text-properties fo:font-size="11pt" style:font-size-asian="11pt" style:font-size-complex="11pt"/>
    </style:style>
    <style:style style:name="P62" style:family="paragraph" style:parent-style-name="Standard" style:list-style-name="WW8Num32">
      <style:paragraph-properties fo:margin-left="0.635cm" fo:margin-right="0cm" fo:text-align="justify" style:justify-single-word="false" fo:text-indent="-0.635cm" style:auto-text-indent="false"/>
      <style:text-properties fo:font-size="11pt" style:font-size-asian="11pt" style:font-size-complex="11pt"/>
    </style:style>
    <style:style style:name="P63" style:family="paragraph" style:parent-style-name="Standard" style:list-style-name="WW8Num3">
      <style:paragraph-properties fo:margin-left="0.635cm" fo:margin-right="0cm" fo:text-align="justify" style:justify-single-word="false" fo:text-indent="-0.635cm" style:auto-text-indent="false"/>
      <style:text-properties fo:font-size="11pt" style:font-size-asian="11pt" style:font-size-complex="11pt"/>
    </style:style>
    <style:style style:name="P64" style:family="paragraph" style:parent-style-name="Standard" style:list-style-name="WW8Num9">
      <style:paragraph-properties fo:margin-left="0.635cm" fo:margin-right="0cm" fo:text-align="justify" style:justify-single-word="false" fo:text-indent="-0.635cm" style:auto-text-indent="false"/>
    </style:style>
    <style:style style:name="P65" style:family="paragraph" style:parent-style-name="Standard" style:list-style-name="WW8Num14">
      <style:paragraph-properties fo:margin-left="0.335cm" fo:margin-right="0cm" fo:text-align="justify" style:justify-single-word="false" fo:text-indent="0.3cm" style:auto-text-indent="false"/>
      <style:text-properties fo:font-size="11pt" style:font-size-asian="11pt" style:font-size-complex="11pt"/>
    </style:style>
    <style:style style:name="P66" style:family="paragraph" style:parent-style-name="Standard" style:list-style-name="WW8Num27">
      <style:paragraph-properties fo:margin-left="-0.3cm" fo:margin-right="0cm" fo:text-align="justify" style:justify-single-word="false" fo:text-indent="0.3cm" style:auto-text-indent="false"/>
      <style:text-properties fo:font-size="11pt" style:font-size-asian="11pt" style:font-size-complex="11pt"/>
    </style:style>
    <style:style style:name="P67" style:family="paragraph" style:parent-style-name="Standard" style:list-style-name="WW8Num32">
      <style:paragraph-properties fo:margin-left="2.54cm" fo:margin-right="0cm" fo:text-align="justify" style:justify-single-word="false" fo:text-indent="-0.635cm" style:auto-text-indent="false"/>
      <style:text-properties fo:font-size="11pt" style:font-size-asian="11pt" style:font-size-complex="11pt"/>
    </style:style>
    <style:style style:name="P68" style:family="paragraph" style:parent-style-name="Standard" style:list-style-name="WW8Num9">
      <style:paragraph-properties fo:margin-left="2.54cm" fo:margin-right="0cm" fo:text-align="justify" style:justify-single-word="false" fo:text-indent="-0.635cm" style:auto-text-indent="false"/>
      <style:text-properties fo:font-size="11pt" style:font-size-asian="11pt" style:font-size-complex="11pt"/>
    </style:style>
    <style:style style:name="P69" style:family="paragraph" style:parent-style-name="Standard" style:list-style-name="WW8Num30">
      <style:paragraph-properties fo:margin-left="1.27cm" fo:margin-right="0cm" fo:text-align="justify" style:justify-single-word="false" fo:text-indent="-0.635cm" style:auto-text-indent="false"/>
      <style:text-properties fo:font-size="11pt" style:font-size-asian="11pt" style:font-size-complex="11pt"/>
    </style:style>
    <style:style style:name="P70" style:family="paragraph" style:parent-style-name="Standard" style:list-style-name="WW8Num30">
      <style:paragraph-properties fo:margin-left="1.27cm" fo:margin-right="0cm" fo:text-align="justify" style:justify-single-word="false" fo:text-indent="-0.635cm" style:auto-text-indent="false"/>
      <style:text-properties fo:font-size="11pt" fo:font-weight="bold" style:font-size-asian="11pt" style:font-weight-asian="bold" style:font-size-complex="11pt"/>
    </style:style>
    <style:style style:name="P71" style:family="paragraph" style:parent-style-name="Standard" style:list-style-name="WW8Num30">
      <style:paragraph-properties fo:margin-left="1.27cm" fo:margin-right="0cm" fo:text-align="justify" style:justify-single-word="false" fo:text-indent="-0.635cm" style:auto-text-indent="false"/>
    </style:style>
    <style:style style:name="P72" style:family="paragraph" style:parent-style-name="Heading_20_3">
      <style:text-properties fo:font-style="italic" style:font-style-asian="italic"/>
    </style:style>
    <style:style style:name="P73" style:family="paragraph" style:parent-style-name="Text_20_body" style:list-style-name="WW8Num41">
      <style:paragraph-properties fo:margin-left="0cm" fo:margin-right="0cm" fo:text-indent="0.3cm" style:auto-text-indent="false"/>
      <style:text-properties fo:font-size="11pt" style:font-size-asian="11pt" style:font-size-complex="11pt"/>
    </style:style>
    <style:style style:name="P74" style:family="paragraph" style:parent-style-name="Text_20_body" style:list-style-name="WW8Num29">
      <style:paragraph-properties fo:margin-left="0cm" fo:margin-right="0cm" fo:text-indent="0.3cm" style:auto-text-indent="false"/>
      <style:text-properties fo:font-size="11pt" style:font-size-asian="11pt" style:font-size-complex="11pt"/>
    </style:style>
    <style:style style:name="T1" style:family="text">
      <style:text-properties fo:font-size="16pt" style:font-size-asian="16pt"/>
    </style:style>
    <style:style style:name="T2" style:family="text">
      <style:text-properties fo:font-size="16pt" fo:font-weight="bold" style:font-size-asian="16pt" style:font-weight-asian="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normal" style:font-size-asian="11pt" style:font-weight-asian="normal" style:font-size-complex="11pt"/>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1pt" fo:language="en" fo:country="US" style:font-size-asian="11pt" style:font-size-complex="11pt"/>
    </style:style>
    <style:style style:name="T10" style:family="text">
      <style:text-properties fo:font-size="11pt" fo:font-style="italic" fo:font-weight="bold" style:font-size-asian="11pt" style:font-style-asian="italic" style:font-weight-asian="bold" style:font-size-complex="11pt"/>
    </style:style>
    <style:style style:name="T11" style:family="text">
      <style:text-properties fo:font-size="18pt" fo:font-weight="bold" style:font-size-asian="18pt" style:font-weight-asian="bold"/>
    </style:style>
    <style:style style:name="T12" style:family="text">
      <style:text-properties fo:text-transform="uppercase"/>
    </style:style>
    <style:style style:name="T13" style:family="text">
      <style:text-properties fo:text-transform="uppercase" fo:font-style="italic" style:font-style-asian="italic"/>
    </style:style>
    <style:style style:name="T14" style:family="text">
      <style:text-properties fo:text-transform="uppercase" fo:font-size="11pt" style:font-size-asian="11pt" style:font-size-complex="11pt"/>
    </style:style>
    <style:style style:name="T15" style:family="text">
      <style:text-properties fo:text-transform="uppercase" fo:font-size="14pt" style:font-size-asian="14pt" style:font-size-complex="14pt"/>
    </style:style>
    <style:style style:name="T16" style:family="text">
      <style:text-properties fo:font-style="italic" style:font-style-asian="italic"/>
    </style:style>
    <style:style style:name="T17" style:family="text">
      <style:text-properties fo:font-style="italic" fo:font-weight="bold" style:font-style-asian="italic" style:font-weight-asian="bold"/>
    </style:style>
    <style:style style:name="T18" style:family="text">
      <style:text-properties style:text-position="super 58%" fo:font-size="11pt" style:font-size-asian="11pt" style:font-size-complex="11pt"/>
    </style:style>
    <style:style style:name="T19" style:family="text">
      <style:text-properties fo:font-size="14pt" fo:font-weight="bold" style:font-size-asian="14pt" style:font-weight-asian="bold" style:font-size-complex="14pt"/>
    </style:style>
    <style:style style:name="T20" style:family="text">
      <style:text-properties fo:font-size="14pt" fo:font-style="italic" fo:font-weight="bold" style:font-size-asian="14pt" style:font-style-asian="italic" style:font-weight-asian="bold" style:font-size-complex="14pt"/>
    </style:style>
    <style:style style:name="T21" style:family="text">
      <style:text-properties fo:font-size="14pt" style:font-size-asian="14pt" style:font-size-complex="14pt"/>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3pt" fo:font-weight="bold" style:font-size-asian="13pt" style:font-weight-asian="bold" style:font-size-complex="13pt" style:font-weight-complex="bold"/>
    </style:style>
    <text:list-style style:name="L1">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2"/><text:span text:style-name="T1"><text:tab/><text:tab/><text:tab/><text:tab/><text:tab/> <text:s text:c="11"/></text:span><text:span text:style-name="T2"><text:s text:c="34"/></text:span></text:p>
      <text:p text:style-name="P34"><text:s text:c="6"/><text:tab/><text:tab/>VŠEOBECNE ZÁVÄZNE NARIADENIE <text:s text:c="3"/></text:p>
      <text:p text:style-name="P1"><text:s text:c="23"/>obce <text:s/>Jurské</text:p>
      <text:p text:style-name="P2">o miestnych daniach a miestnom poplatku za komunálne odpady</text:p>
      <text:p text:style-name="P2"><text:s text:c="26"/>a drobné stavebné odpady</text:p>
      <text:p text:style-name="P3"/>
      <text:p text:style-name="P18"><text:span text:style-name="T2">č. </text:span><text:span text:style-name="T11"><text:s/>1/2011</text:span></text:p>
      <text:p text:style-name="P6"/>
      <text:h text:style-name="Heading_20_2" text:outline-level="2"><text:span text:style-name="T4"><text:s text:c="5"/>Obecné zastupiteľstvo obce </text:span><text:span text:style-name="T7">Jurské</text:span><text:span text:style-name="T4"> vo veciach územnej samosprávy v zmysle ustanovenia § 6 ods. 1 zákona SNR č. 369/1990 Zb. o obecnom zriadení v znení neskorších právnych predpisov a  zákona č. 582/2004 Z. z. o miestnych daniach a miestnom poplatku za komunálne odpady a drobné stavebné odpady (ďalej len „zákon o miestnych daniach a poplatku“),v znení neskorších predpisov vydáva pre obec Jurské <text:s/>toto</text:span></text:h>
      <text:h text:style-name="P38" text:outline-level="2"/>
      <text:p text:style-name="Standard"/>
      <text:h text:style-name="Heading_20_2" text:outline-level="2"><text:span text:style-name="T4"><text:s text:c="9"/></text:span><text:span text:style-name="T12">VŠEOBECNE ZÁVÄZNÉ NARIADENIE</text:span></text:h>
      <text:p text:style-name="P9"><text:span text:style-name="T4"><text:tab/><text:tab/><text:tab/><text:tab/> <text:s/></text:span><text:span text:style-name="T5">obce <text:s text:c="3"/>Jurské</text:span></text:p>
      <text:p text:style-name="P7"/>
      <text:p text:style-name="P7"/>
      <text:h text:style-name="Heading_20_2" text:outline-level="2"><text:span text:style-name="T13"><text:s text:c="25"/>I. časť</text:span><text:span text:style-name="T12"><text:tab/></text:span></text:h>
      <text:h text:style-name="Heading_20_2" text:outline-level="2"><text:span text:style-name="T12"><text:s text:c="5"/></text:span><text:span text:style-name="T13">Čl. </text:span><text:span text:style-name="T16">1 <text:s/>- <text:s/>Predmet úpravy </text:span></text:h>
      <text:p text:style-name="P8"/>
      <text:p text:style-name="P6"><text:s text:c="3"/>(1) <text:s/>Toto <text:s/>všeobecne záväzné <text:s/>nariadenie upravuje podrobne podmienky ukladania a vyrubenia miestnych daní a miestneho poplatku za komunálne odpady a drobné stavebné odpady (ďalej len „miestne dane a miestny poplatok“) na území obce Jurské . Územím obce /ďalej obec Jurské/ sa rozumie kataster <text:s/>Jurské </text:p>
      <text:p text:style-name="P6">Počet obyvateľov obce Jurskéku dňu 01.01.2011 <text:s/>je <text:s text:c="2"/>1.047</text:p>
      <text:p text:style-name="P6"/>
      <text:p text:style-name="P6">(2) - <text:s/>Druhy miestnych daní</text:p>
      <text:p text:style-name="P6"><text:s text:c="9"/>Obec Jurské zavádza a ukladá od 1. januára 2011 na svojom území tieto miestne dane: </text:p>
      <text:list xml:id="list30523952" text:style-name="WW8Num4">
        <text:list-item>
          <text:list>
            <text:list-item>
              <text:p text:style-name="P50">daň z nehnuteľnosti,</text:p>
            </text:list-item>
            <text:list-item>
              <text:p text:style-name="P50">daň za psa,</text:p>
            </text:list-item>
            <text:list-item>
              <text:p text:style-name="P50">daň za užívanie verejného priestranstva,</text:p>
            </text:list-item>
            <text:list-item>
              <text:p text:style-name="P50">daň za predajné automaty,</text:p>
            </text:list-item>
            <text:list-item>
              <text:p text:style-name="P50">daň za nevýherné hracie prístroje.</text:p>
            </text:list-item>
          </text:list>
        </text:list-item>
      </text:list>
      <text:p text:style-name="P6"/>
      <text:list xml:id="list30663108" text:continue-numbering="true" text:style-name="WW8Num4">
        <text:list-item>
          <text:list>
            <text:list-item>
              <text:list>
                <text:list-item>
                  <text:list>
                    <text:list-item>
                      <text:p text:style-name="P59">Obec Jurské ukladá od 1. januára 2011 na svojom území miestny poplatok za komunálne odpady a drobné stavebné odpady. </text:p>
                    </text:list-item>
                  </text:list>
                </text:list-item>
              </text:list>
            </text:list-item>
          </text:list>
        </text:list-item>
      </text:list>
      <text:p text:style-name="P6"/>
      <text:p text:style-name="P6">(4) <text:s/>- Zdaňovacie obdobie</text:p>
      <text:p text:style-name="P6">a) Zdaňovacím obdobím miestnych daní <text:s/>a to dane z nehnuteľnosti , dane za psa , dane za predajné</text:p>
      <text:p text:style-name="P6"><text:s text:c="4"/>automaty a dane za nevýherné hracie prístroje <text:s/>je kalendárny rok.</text:p>
      <text:p text:style-name="P6">b) Zdaňovacím obdobím za užívanie verejného priestranstva je </text:p>
      <text:p text:style-name="P6"><text:s text:c="4"/>- doba (každý aj začatý deň), počas ktorého sa skutočne osobitne užíva verejné priestranstvo, </text:p>
      <text:p text:style-name="P6"><text:s text:c="4"/>- doba (každá aj začatá hodina), počas ktorej skutočne dočasne parkuje motorové vozidlo na vyhradenom priestore</text:p>
      <text:p text:style-name="P16"><text:s text:c="46"/></text:p>
      <text:p text:style-name="P16"><text:soft-page-break/><text:s text:c="59"/></text:p>
      <text:p text:style-name="P17"><text:s text:c="70"/>II. časť</text:p>
      <text:h text:style-name="Heading_20_2" text:outline-level="2"><text:s text:c="2"/>DAŇ Z NEHNUTEĽNOSTI</text:h>
      <text:h text:style-name="P41" text:outline-level="2"><text:tab/><text:tab/><text:tab/><text:tab/><text:tab/>čl. 2<text:tab/></text:h>
      <text:p text:style-name="P6"><text:s text:c="5"/></text:p>
      <text:p text:style-name="P6">Daň z nehnuteľnosti zahŕňa </text:p>
      <text:list xml:id="list30688498" text:continue-numbering="true" text:style-name="WW8Num4">
        <text:list-item>
          <text:list>
            <text:list-item>
              <text:list>
                <text:list-item>
                  <text:p text:style-name="P50">daň z pozemkov,</text:p>
                </text:list-item>
                <text:list-item>
                  <text:p text:style-name="P50">daň zo stavieb,</text:p>
                </text:list-item>
                <text:list-item>
                  <text:p text:style-name="P50">daň z bytov a z nebytových priestorov v bytovom dome (ďalej len „daň z bytov“ ).</text:p>
                </text:list-item>
              </text:list>
            </text:list-item>
          </text:list>
        </text:list-item>
      </text:list>
      <text:p text:style-name="P7"/>
      <text:h text:style-name="P42" text:outline-level="2"/>
      <text:h text:style-name="P42" text:outline-level="2">čL. 3</text:h>
      <text:h text:style-name="P43" text:outline-level="2"><text:s text:c="11"/>DAŇ <text:s text:c="2"/>Z POZEMKOV</text:h>
      <text:p text:style-name="Standard"/>
      <text:list xml:id="list30511409" text:style-name="WW8Num10">
        <text:list-item>
          <text:p text:style-name="P60">Daňovníkom dane z pozemkov sú tí, ktorí sú uvedení v ustanovení § 5 zák. 582/2004 Z.z. </text:p>
        </text:list-item>
      </text:list>
      <text:p text:style-name="P6"/>
      <text:list xml:id="list30679265" text:continue-numbering="true" text:style-name="WW8Num10">
        <text:list-item>
          <text:p text:style-name="P60">Predmetom dane z pozemkov sú pozemky v katastrálnom území Jurské a katastrálnom území </text:p>
        </text:list-item>
      </text:list>
      <text:p text:style-name="P6"/>
      <text:list xml:id="list30681882" text:continue-numbering="true" text:style-name="WW8Num10">
        <text:list-item>
          <text:p text:style-name="P60"><text:s text:c="2"/>Hodnota pozemkov: </text:p>
        </text:list-item>
      </text:list>
      <text:p text:style-name="P28">Hodnota pozemkov určených v <text:s/>§6 ods.1 písm. a) a b) pre základ dane z pozemkov je podľa §7 ods.1. </text:p>
      <text:p text:style-name="Text_20_body"><text:span text:style-name="T4">KÚ Jurké: <text:s/>OP- 0,70€ , TTP 0,50 €</text:span><text:span text:style-name="T5"> </text:span><text:span text:style-name="T4">, </text:span></text:p>
      <text:p text:style-name="P28"/>
      <text:p text:style-name="P28">Hodnota pozemkov podľa §6 ods. 1 písm. c)f)g)h) je uvedená v prílohe č.2 zák.582/04. Z.z. </text:p>
      <text:p text:style-name="Text_20_body"><text:span text:style-name="T4">/obec s počtom obyvateľov od 1 001 do 6 000 obyvateľov/ pre k.ú.Jurské a to za 1m</text:span><text:span text:style-name="T18">2 </text:span><text:span text:style-name="T4"><text:s/>: Stavebné pozemky 18,5886 €, záhrady 1,8589 €, zast. plochy a nádv.</text:span><text:span text:style-name="T19"> </text:span><text:span text:style-name="T4">1,8589 €, ostat. plochy s výnimkou stavebných <text:s/>pozemkov 1,8589 €, <text:s/></text:span></text:p>
      <text:p text:style-name="P28"/>
      <text:p text:style-name="Text_20_body"><text:span text:style-name="T4">4/ a) Ročná sadzba dane u všetkých  pozemkov uvedených v §6 ods.1 pre katastrálne územie Jurské podľa § 8ods.1 je <text:s/>0,25%</text:span><text:span text:style-name="T5"> <text:s text:c="2"/>= 0,012 centov/m2</text:span></text:p>
      <text:p text:style-name="P29"/>
      <text:p text:style-name="P30">b) Ročnú sadzbu dane pre katastrálne územie Jurské obec určuje u pozemkov uvedených v § 6 <text:s/>písm. </text:p>
      <text:p text:style-name="P22">Písm. c/ - záhrady<text:tab/><text:tab/><text:tab/><text:tab/><text:tab/><text:tab/><text:tab/>0,03 Eur </text:p>
      <text:p text:style-name="P22">Písm. f/ - zastavané plochy a nádvoria<text:tab/><text:tab/><text:tab/><text:tab/> <text:s text:c="12"/>0,03 Eur </text:p>
      <text:p text:style-name="P22">Písm. h/ - ostatné plochy <text:s/>okrem stav. Pozemkov<text:tab/><text:tab/><text:tab/>0,03 Eur </text:p>
      <text:p text:style-name="P6">U pozemkov <text:s/>písm. a),b),d),e),g) <text:s/>je ročná sadzba dane v katastri obce Jurské určená na 0,25% .</text:p>
      <text:p text:style-name="P9"/>
      <text:h text:style-name="P42" text:outline-level="2">čl. 4</text:h>
      <text:h text:style-name="Heading_20_2" text:outline-level="2">DAŇ <text:s/>ZO <text:s/>STAVIEB</text:h>
      <text:p text:style-name="Standard"/>
      <text:list xml:id="list30510767" text:style-name="WW8Num9">
        <text:list-item>
          <text:p text:style-name="P61">Daňovníkom dane zo stavieb sú tí , ktorí sú uvedení v ustanovení § 9 zák. 582/2004 Z.z.</text:p>
        </text:list-item>
      </text:list>
      <text:p text:style-name="P6"/>
      <text:list xml:id="list30664467" text:continue-numbering="true" text:style-name="WW8Num9">
        <text:list-item>
          <text:p text:style-name="P61">Predmetom dane zo stavieb sú stavby na území obce Jurské na základe § 10 zák 582/2004 Z.z.</text:p>
        </text:list-item>
      </text:list>
      <text:p text:style-name="P6"/>
      <text:list xml:id="list30688575" text:continue-numbering="true" text:style-name="WW8Num9">
        <text:list-item>
          <text:p text:style-name="P64"><text:span text:style-name="T4">Ročnú sadzbu dane zo stavieb obec Jurské určuje <text:s text:c="2"/>pre kataster Jurské <text:s/>za každý aj začatý m</text:span><text:span text:style-name="T18">2 </text:span><text:span text:style-name="T4"><text:s/>takto : </text:span></text:p>
        </text:list-item>
      </text:list>
      <text:list xml:id="list30519202" text:style-name="WW8Num14">
        <text:list-item>
          <text:p text:style-name="P65">stavby na bývanie a ostatné stavby, tvoriace príslušenstvo hlavnej stavby <text:s text:c="8"/>0,10 € </text:p>
        </text:list-item>
        <text:list-item>
          <text:p text:style-name="P65">stavby na pôdohospodársku produkciu, skleníky, stavby pre vodné hospodárstvo, stavby využívané na skladovanie vlastnej pôdohospodárskej produkcie, vrátane stavieb na vlastnú administratívu <text:tab/><text:tab/><text:tab/><text:tab/><text:tab/><text:tab/><text:tab/><text:tab/> <text:s text:c="8"/>0,03 Eur <text:s text:c="2"/></text:p>
        </text:list-item>
        <text:list-item>
          <text:p text:style-name="P65">stavby rekreačných a záhradkárskych chát a domčekov na individuálnu rekreáciu</text:p>
        </text:list-item>
      </text:list>
      <text:p text:style-name="P23"><text:s text:c="134"/>0,166 € <text:s/></text:p>
      <text:list xml:id="list30691000" text:continue-numbering="true" text:style-name="WW8Num14">
        <text:list-item>
          <text:p text:style-name="P65">samostatne stojace garáže a stavby určené, alebo používané na tieto účely, postavené mimo bytových domov <text:tab/><text:tab/><text:tab/><text:tab/> <text:s text:c="59"/>0,166€ </text:p>
        </text:list-item>
        <text:list-item>
          <text:p text:style-name="P65"><text:soft-page-break/>priemyselné stavby a stavby slúžiace energetike, stavby slúžiace stavebníctvu, stavby využívané na skladovanie vlastnej produkcie vrátane stavieb na vlastnú administratívu <text:s text:c="17"/>0,03 € <text:s/></text:p>
        </text:list-item>
      </text:list>
      <text:p text:style-name="P9"><text:span text:style-name="T4"><text:s text:c="7"/>f) stavby na ostatné podnikanie a <text:s/>zárobkovú činnosť, skladovanie a administratívu súvisiacu s ostatným <text:s text:c="2"/></text:span><text:span text:style-name="T4">podnikaním a zárobkovou činnosťou </text:span><text:span text:style-name="T9"><text:s text:c="59"/>0,10 € <text:s/></text:span></text:p>
      <text:p text:style-name="P31"><text:s text:c="3"/>g)ostatné stavby, neuvedené v písmenách a) až f), <text:s/><text:tab/><text:tab/> <text:s text:c="35"/>0,10€ </text:p>
      <text:p text:style-name="P24"/>
      <text:p text:style-name="P24">Pri viacpodlažných stavbách správca dane určuje príplatok za podlažie vo výške <text:s text:c="3"/>0,033 € </text:p>
      <text:p text:style-name="P23"><text:s text:c="9"/>za každé ďalšie podlažie , okrem prvého nadzemného podlažia.</text:p>
      <text:p text:style-name="P6"/>
      <text:h text:style-name="P72" text:outline-level="3"><text:s text:c="8"/>Čl. 5 </text:h>
      <text:h text:style-name="Heading_20_3" text:outline-level="3">DAŇ <text:s/>Z BYTOV</text:h>
      <text:list xml:id="list30520758" text:style-name="WW8Num32">
        <text:list-item>
          <text:p text:style-name="P62">Daňovníkom dane z bytov sú tí , ktorí sú uvedení v ustanovení § 13 zák. 582/2004 Z.z. </text:p>
        </text:list-item>
        <text:list-item>
          <text:p text:style-name="P62">Ročná <text:s/>sadzba dane :</text:p>
        </text:list-item>
      </text:list>
      <text:list xml:id="list30509347" text:style-name="WW8Num38">
        <text:list-item>
          <text:p text:style-name="P57"><text:span text:style-name="T4">z bytov je <text:s/>0,10 € <text:s/>za každý začatý m</text:span><text:span text:style-name="T18">2</text:span><text:span text:style-name="T4"> podlahovej plochy bytu,</text:span></text:p>
        </text:list-item>
        <text:list-item>
          <text:p text:style-name="P57"><text:span text:style-name="T4">z nebytových priestorov je 0,050 € za každý začatý m</text:span><text:span text:style-name="T18">2</text:span><text:span text:style-name="T4"> podlahovej plochy nebytového</text:span></text:p>
        </text:list-item>
      </text:list>
      <text:p text:style-name="P6"><text:s text:c="9"/>priestoru.</text:p>
      <text:p text:style-name="P6"/>
      <text:p text:style-name="P6"/>
      <text:p text:style-name="P35"><text:span text:style-name="T10"><text:s text:c="78"/></text:span><text:span text:style-name="T17">Čl. 6</text:span></text:p>
      <text:h text:style-name="P41" text:outline-level="2"><text:s text:c="25"/>spoločné ustanovenia pre daň z nehnuteľnostI </text:h>
      <text:p text:style-name="P10"/>
      <text:h text:style-name="Heading_20_2" text:outline-level="2"><text:s/>Oslobodenie od dane a zníženie dane</text:h>
      <text:p text:style-name="P6">1) <text:s/>Obec oslobodzuje od dane z pozemkov: </text:p>
      <text:list xml:id="list30522515" text:style-name="WW8Num27">
        <text:list-item>
          <text:list>
            <text:list-item>
              <text:p text:style-name="P66">pozemky, na ktorých sú cintoríny, </text:p>
            </text:list-item>
            <text:list-item>
              <text:p text:style-name="P66">pozemky <text:s/>funkčne spojené so stavbami slúžiacimi verejnej doprave</text:p>
            </text:list-item>
            <text:list-item>
              <text:p text:style-name="P66">verejne prístupné parky a športoviská </text:p>
            </text:list-item>
          </text:list>
        </text:list-item>
      </text:list>
      <text:p text:style-name="P6"/>
      <text:p text:style-name="P6"><text:s/>2) Obec oslobodzuje od dane zo stavieb : stavby <text:s/>slúžiace zdravotníckym zariadeniam <text:s text:c="45"/></text:p>
      <text:p text:style-name="P6"/>
      <text:p text:style-name="P6">3) Obec Jurské ustanovuje, že pre  zníženie dane z nehnuteľností zvyšuje vekovú hranicu občanov uvedenú v§ 17, ods.3 zákona 582/2004 , na základe § 17 ods. 4) na <text:s/>80 rokov. </text:p>
      <text:p text:style-name="P6"/>
      <text:p text:style-name="P6">4) Správca dane ustanovuje, že poskytuje úľavu <text:s/>25% <text:s/></text:p>
      <text:list xml:id="list30668741" text:continue-list="list30520758" text:style-name="WW8Num32">
        <text:list-item>
          <text:list>
            <text:list-item>
              <text:p text:style-name="P67">z dane z pozemkov uvedených v zák.č.582/04 Z. z. <text:s/>§ 6 , ods.1 písm. c),f ) /záhrady a zastavané plochy a nádvoria/, ktorých vlastníkmi sú občania starší ako 80 rokov, ak tieto pozemky slúžia výhradne na ich osobnú potrebu. </text:p>
            </text:list-item>
            <text:list-item>
              <text:p text:style-name="P67">u dani zo stavieb na bývanie uvedených v zák. č.582/04 Z. z. § 10 ods.1 písm. a)/stavby na bývanie a ostatné stavby tvoriace príslušenstvo hlavnej stavby/, <text:s/>ktoré sú vo vlastníctve občanov starších ako 80 rokov, <text:s/>a ktoré slúžia na ich trvalé bývanie . </text:p>
            </text:list-item>
          </text:list>
        </text:list-item>
      </text:list>
      <text:p text:style-name="P26"/>
      <text:p text:style-name="P6">5) Daňovník má nárok na úľavu podľa čl.6 ods.4 písm. a),b) <text:s/>v prípade, že k 1. dňu zdaňovacieho obdobia má dovŕšenú vekovú hranicu 80 rokov, má trvalý pobyt v obci Jurské a nebola mu poskytnutá iná daňová úľava.</text:p>
      <text:p text:style-name="P6"/>
      <text:p text:style-name="P9">6) Obec určuje, že daň ktorá je v súhrne nižšia <text:s/>ako <text:span text:style-name="T4">3,-€ </text:span><text:s text:c="2"/>sa nebude <text:s/>vyrubovať, ani vyberať .</text:p>
      <text:p text:style-name="P9"/>
      <text:p text:style-name="P6">7) Písomné oznámenie o dohode spoluvlastníkov podľa § 19 ods. 2 zákona č.582/2004 <text:s text:c="3"/>oznámia obecnému úradu obce na predpísanom tlačive uvedenom v prílohe č. 1 tohto nariadenia. Tlačivo pre daňovníkov je k dispozícii na obecnom úrade . Daňovníci sú povinní tlačivo si sami vypísať podľa predtlače. Vyplnené tlačivo sa doručuje priamo príslušnému obecnému úradu, alebo poštou.</text:p>
      <text:p text:style-name="P9"/>
      <text:p text:style-name="P9">(8) Platenie dane </text:p>
      <text:p text:style-name="P6">Vyrubená daň z nehnuteľností je splatná:</text:p>
      <text:list xml:id="list30522633" text:style-name="WW8Num19">
        <text:list-item>
          <text:list>
            <text:list-item>
              <text:p text:style-name="P51">naraz do výšky 30,-€ a to do 15 dní odo dňa nadobudnutia právoplatnosti platobného výmeru </text:p>
            </text:list-item>
            <text:list-item>
              <text:p text:style-name="P51">v dvoch rovnakých splátkach, v prípade ak je daň vyššia ako 30,-€, <text:s/>pričom prvá splátka je splatná do 15 dní od nadobudnutia právoplatnosti výmeru a druhá splátka je splatná do 31. októbra <text:s/>bežného <text:soft-page-break/>zdaňovacieho obdobia.</text:p>
              <text:p text:style-name="P51"/>
            </text:list-item>
          </text:list>
        </text:list-item>
      </text:list>
      <text:p text:style-name="P19"><text:s text:c="6"/></text:p>
      <text:p text:style-name="P20"><text:s text:c="6"/>Čl. 7</text:p>
      <text:h text:style-name="Heading_20_2" text:outline-level="2"><text:span text:style-name="T15"><text:s text:c="7"/>daň za psa</text:span><text:tab/><text:tab/><text:tab/><text:tab/><text:tab/> <text:s text:c="6"/></text:h>
      <text:p text:style-name="P6">(1) <text:s/>Sadzba dane</text:p>
      <text:p text:style-name="P6"><text:s text:c="2"/>Obec určuje sadzbu dane 10,- € za jedného psa a kalendárny rok. </text:p>
      <text:p text:style-name="P21"/>
      <text:p text:style-name="P9"><text:span text:style-name="T4">(2)</text:span><text:span text:style-name="T14"> </text:span><text:span text:style-name="T4">Povinnosť daňovníka</text:span></text:p>
      <text:p text:style-name="P6"><text:s text:c="2"/>Daňovník je povinný písomne oznámiť obecnému úradu obce vznik alebo zánik daňovej povinnosti v lehote do 30 dní od vzniku alebo zániku daňovej povinnosti na predpísanom tlačive uvedenom v prílohe č. 2 tohto nariadenia. Tlačivo je pre daňovníka k dispozícii na obecnom úrade obce. Daňovník je povinný tlačivo si sám vypísať podľa predtlače. Vyplnené tlačivo sa doručuje priamo obecnému úradu obce , alebo poštou.</text:p>
      <text:p text:style-name="P6"><text:s text:c="3"/></text:p>
      <text:p text:style-name="P6">(3) Spôsoby preukazovania zániku daňovej povinnosti sú:</text:p>
      <text:list xml:id="list30523266" text:style-name="WW8Num3">
        <text:list-item>
          <text:p text:style-name="P63">doklad o prevode vlastníctva psa</text:p>
        </text:list-item>
        <text:list-item>
          <text:p text:style-name="P63">doklad o úhyne psa </text:p>
        </text:list-item>
        <text:list-item>
          <text:p text:style-name="P63">čestné vyhlásenie vlastníka , resp. držiteľa psa , pokiaľ nevie preukázať zánik daňovej povinnosti podľa písm. a/ alebo b/.</text:p>
        </text:list-item>
      </text:list>
      <text:p text:style-name="P27"><text:s/></text:p>
      <text:p text:style-name="P6">(4) Daň za psa <text:s/>obec Jurské po prvýkrát vyrubí platobným výmerom a daň je splatná do 15 dní od nadobudnutia právoplatnosti platobného výmeru . V ďalších zdaňovacích obdobiach <text:s/>je daň na zdaňovacie obdobie splatná bez vyrubenia <text:s/>do 31.januára tohto zdaňovacieho obdobia.</text:p>
      <text:p text:style-name="P24"/>
      <text:p text:style-name="P24"/>
      <text:p text:style-name="P24"/>
      <text:p text:style-name="P9"><text:span text:style-name="T4"><text:tab/><text:tab/><text:tab/><text:tab/><text:tab/></text:span><text:span text:style-name="T20">Čl.8</text:span></text:p>
      <text:h text:style-name="P41" text:outline-level="2"><text:s text:c="12"/><text:tab/> daň za užívanie verejného priestranstva</text:h>
      <text:h text:style-name="P40" text:outline-level="2"/>
      <text:p text:style-name="Standard"/>
      <text:h text:style-name="P39" text:outline-level="2">(1) Verejnými priestranstvami v obci sú: </text:h>
      <text:p text:style-name="P23">a)miesta na miestnej komunikácii <text:s/>- <text:s/>ulica pri parku - <text:s/>teda vedľajšie cestné komunikácie v celej svojej dĺžke a v šírke od krajnice po krajnicu</text:p>
      <text:p text:style-name="P6"><text:s text:c="3"/>b)vybudovaný chodník , príp. aj upravená <text:s/>plocha pre chodenie <text:s/>obyvateľov na celom území obce</text:p>
      <text:p text:style-name="P23">c)všetky neknihované parcely v intraviláne obce</text:p>
      <text:p text:style-name="P23">d) areál ZŠ s MŠ , pozemky vo vlastníctve obce</text:p>
      <text:p text:style-name="P23"/>
      <text:p text:style-name="P6">(2) Daňovník je povinný písomne oznámiť obecnému úradu <text:s/>začatie osobitného užívania verejného priestranstva podľa § 34a) odst. 1) najneskôr v deň vzniku daňovej povinnosti.</text:p>
      <text:p text:style-name="P6"/>
      <text:h text:style-name="Heading_20_2" text:outline-level="2"><text:span text:style-name="T8">(3)</text:span><text:span text:style-name="T7"> Sadzba dane</text:span></text:h>
      <text:p text:style-name="P22">Obec určuje sadzbu dane za osobitné užívanie verejného priestranstva: </text:p>
      <text:p text:style-name="P9"><text:span text:style-name="T4">a) za dočasné, alebo trvalé parkovanie vozidla na verejnom priestranstve 0,70€ za každý aj začatý m</text:span><text:span text:style-name="T18">2</text:span><text:span text:style-name="T4"> a každý začatý deň <text:s text:c="5"/></text:span></text:p>
      <text:p text:style-name="P6">b) za umiestnenie zariadenia, slúžiaceho na poskytovanie služieb a predajného zariadenia</text:p>
      <text:p text:style-name="P9"><text:span text:style-name="T4"><text:s text:c="8"/>0,70 € <text:s/>za každý aj začatý m</text:span><text:span text:style-name="T18">2</text:span><text:span text:style-name="T4"> a každý aj začatý deň, </text:span></text:p>
      <text:p text:style-name="P9"><text:span text:style-name="T4">c) za umiestnenie stavebného zariadenia 0,10 € za každý aj začatý m</text:span><text:span text:style-name="T18">2</text:span><text:span text:style-name="T4"> a každý aj začatý deň, </text:span></text:p>
      <text:p text:style-name="P9"><text:span text:style-name="T4">d) za umiestnenie zariadenia cirkusu, lunaparku a iných atrakcií 2 €</text:span><text:span text:style-name="T5"> </text:span><text:span text:style-name="T4">za každý aj začatý <text:s/>m</text:span><text:span text:style-name="T18">2</text:span><text:span text:style-name="T4"> </text:span></text:p>
      <text:p text:style-name="P6"><text:s text:c="9"/>a každý aj začatý deň, </text:p>
      <text:p text:style-name="P9"><text:span text:style-name="T4">e) za umiestnenie skládky 0,40 € za každý aj začatý m</text:span><text:span text:style-name="T18">2</text:span><text:span text:style-name="T4"> a každý aj začatý deň,</text:span></text:p>
      <text:p text:style-name="P6"/>
      <text:list xml:id="list30527673" text:style-name="L1">
        <text:list-item>
          <text:p text:style-name="P45">Vyrubená daň je splatná do 15 dní odo dňa nadobudnutia právoplatnosti platobného výmeru</text:p>
        </text:list-item>
        <text:list-item>
          <text:p text:style-name="P46"/>
        </text:list-item>
      </text:list>
      <text:p text:style-name="P10"/>
      <text:p text:style-name="P10"/>
      <text:p text:style-name="P10"><text:soft-page-break/></text:p>
      <text:h text:style-name="Heading_20_2" text:outline-level="2"><text:s text:c="8"/>čl. 9 <text:s text:c="3"/>DAŇ <text:s/>ZA <text:s/>PREDAJNÉ <text:s text:c="2"/>AUTOMATY</text:h>
      <text:p text:style-name="Standard"/>
      <text:h text:style-name="P39" text:outline-level="2">(1) Sadzba dane</text:h>
      <text:p text:style-name="P6"><text:s text:c="2"/>Obec určuje sadzbu dane za predajné automaty: </text:p>
      <text:list xml:id="list30502904" text:style-name="WW8Num5">
        <text:list-item>
          <text:p text:style-name="P52">50 € za jeden predajný automat na kalendárny rok, obsahujúci v skladbe ponúkaného </text:p>
        </text:list-item>
      </text:list>
      <text:p text:style-name="P6"><text:s text:c="10"/>tovaru najviac 10 druhov tovaru, </text:p>
      <text:list xml:id="list30693353" text:continue-numbering="true" text:style-name="WW8Num5">
        <text:list-item>
          <text:p text:style-name="P52">200 € za jeden predajný automat na kalendárny rok, obsahujúci v skladbe ponúkaného</text:p>
        </text:list-item>
      </text:list>
      <text:p text:style-name="P6"><text:s text:c="10"/>tovaru najviac 10 druhov tovaru, ak skladba ponúkaného tovaru obsahuje tabakové výrobky alebo </text:p>
      <text:p text:style-name="P6"><text:s text:c="10"/>alkoholické nápoje</text:p>
      <text:list xml:id="list30663311" text:continue-numbering="true" text:style-name="WW8Num5">
        <text:list-item>
          <text:p text:style-name="P52">90 € <text:s text:c="2"/>za jeden predajný automat na kalendárny rok s viac ako 10 druhov tovaru, </text:p>
        </text:list-item>
        <text:list-item>
          <text:p text:style-name="P58">370 € za jeden predajný automat na kalendárny rok s viac ako 10 druhov tovaru, ak skladba ponúkaného tovaru obsahuje tabakové výrobky alebo alkoholické nápoje. </text:p>
        </text:list-item>
      </text:list>
      <text:p text:style-name="P6"/>
      <text:h text:style-name="P39" text:outline-level="2">(2) Daňovník je povinný písomne oznámiť vznik a zánik daňovej povinnosti správcovi dane <text:s/>do 30 dní od vzniku daňovej povinnosti a v tejto lehote zaplatiť daň na zdaňovacie obdobie , alebo pomernú časť dane na zostávajúce dni zdaňovacieho obdobia , v ktorom vznikla daňová povinnosť.</text:h>
      <text:h text:style-name="P39" text:outline-level="2">Daň je splatná do 15 dní od nadobudnutia právoplatnosti platobného výmeru.</text:h>
      <text:h text:style-name="P39" text:outline-level="2"><text:s/>V ďalších zdaňovacích obdobiach je daň na zdaňovacie obdobie splatná bez vyrubenia do 31.januára príslušného <text:s/>zdaňovacieho obdobia.</text:h>
      <text:p text:style-name="P6"/>
      <text:list xml:id="list30689948" text:continue-list="list30668741" text:style-name="WW8Num32">
        <text:list-item>
          <text:p text:style-name="P62">Daňovník je povinný viesť písomne preukázanú evidenciu o počte prevádzkovania predajných automatov. Strany v evidencii je daňovník povinný očíslovať a predložiť evidenciu obecnému úradu obce do 30 dní od vzniku daňovej povinnosti na opečiatkovanie a potvrdenie správnosti začatia vedenia evidencie. Evidencia o počte prevádzkovania predajných automatov musí obsahovať: </text:p>
        </text:list-item>
      </text:list>
      <text:p text:style-name="P24"/>
      <text:list xml:id="list30518434" text:style-name="WW8Num23">
        <text:list-item>
          <text:p text:style-name="P53">deň začatia prevádzkovania predajného automatu,</text:p>
        </text:list-item>
        <text:list-item>
          <text:p text:style-name="P53">deň ukončenia prevádzkovania predajného automatu,</text:p>
        </text:list-item>
        <text:list-item>
          <text:p text:style-name="P53">druh, typ a názov predajného automatu,</text:p>
        </text:list-item>
        <text:list-item>
          <text:p text:style-name="P53">výrobné číslo predajného automatu,</text:p>
        </text:list-item>
        <text:list-item>
          <text:p text:style-name="P53">obsah skladby ponúkaného tovaru do 10 druhov tovaru, </text:p>
        </text:list-item>
        <text:list-item>
          <text:p text:style-name="P53">obsah skladby ponúkaného tovaru nad 10 druhov tovaru,</text:p>
        </text:list-item>
        <text:list-item>
          <text:p text:style-name="P53">miesto umiestnenia predajného automatu. </text:p>
        </text:list-item>
      </text:list>
      <text:p text:style-name="P6">Evidenciu je daňovník povinný na výzvu obce predložiť pri kontrole alebo na obecný úrad obce v lehote stanovenej vo výzve. </text:p>
      <text:p text:style-name="P6">K písomnému oznámeniu podľa ods. 1 daňovník je povinný predložiť hodnoverné doklady výrobcu, ktoré identifikujú predajný automat. </text:p>
      <text:p text:style-name="P9"/>
      <text:p text:style-name="P9"/>
      <text:p text:style-name="P20">Čl. 10</text:p>
      <text:h text:style-name="Heading_20_2" text:outline-level="2"><text:s text:c="5"/>DAŇ ZA NEVÝHERNÉ <text:s/>HRACIE <text:s/>PRÍSTROJE</text:h>
      <text:p text:style-name="Standard"/>
      <text:h text:style-name="P39" text:outline-level="2">(1) Sadzba dane</text:h>
      <text:p text:style-name="P28"><text:s text:c="5"/>Obec určuje sadzbu dane za nevýherné hracie prístroje: </text:p>
      <text:list xml:id="list30501747" text:style-name="WW8Num28">
        <text:list-item>
          <text:p text:style-name="P54">670€ za jeden elektronický prístroj na počítačové hry a kalendárny rok, </text:p>
        </text:list-item>
        <text:list-item>
          <text:p text:style-name="P54">340€ za jeden mechanický prístroj - biliard a kalendárny rok, </text:p>
        </text:list-item>
        <text:list-item>
          <text:p text:style-name="P54">100€ za jeden mechanický prístroj - stolný futbal a kalendárny rok, </text:p>
        </text:list-item>
        <text:list-item>
          <text:p text:style-name="P54">100€ za jeden mechanický prístroj - <text:s/>stolný hokej a kalendárny rok, </text:p>
        </text:list-item>
        <text:list-item>
          <text:p text:style-name="P54"><text:s text:c="2"/>70€ <text:s text:c="2"/>za jeden mechanický prístroj - šípky a kalendárny rok, </text:p>
        </text:list-item>
        <text:list-item>
          <text:p text:style-name="P54">170€ za jeden elektronický prístroj - a kalendárny rok, </text:p>
        </text:list-item>
        <text:list-item>
          <text:p text:style-name="P54">140€ za jeden automat- a kalendárny rok,</text:p>
        </text:list-item>
        <text:list-item>
          <text:p text:style-name="P54"><text:s text:c="2"/>40€ za jedno iné zariadenie na zábavné hry ako je uvedené v písm. a) až g) a kalendárny rok. </text:p>
        </text:list-item>
      </text:list>
      <text:p text:style-name="P6"/>
      <text:h text:style-name="P39" text:outline-level="2">(2) <text:s/>Daňová povinnosť </text:h>
      <text:p text:style-name="P32">Daňovník je povinný písomne oznámiť vznik a zánik daňovej povinnosti do 30 dní od vzniku a zániku daňovej povinnosti a v tejto lehote zaplatiť daň za zdaňovacie obdobie , alebo pomernú časť dane na <text:soft-page-break/>zostávajúce dni <text:s/>zdaňovacieho obdobia a to do 15 dní od nadobudnutia právoplatnosti platobného výmeru. V ďalších zdaňovacích obdobiach je daň na zdaňovacie obdobie splatná bez vyrubenia do 31. januára tohto zdaňovacieho obdobia.</text:p>
      <text:p text:style-name="P6"/>
      <text:p text:style-name="P6">(3)Daňovník je povinný viesť písomne preukázanú evidenciu o počte prevádzkovania nevýherných hracích <text:s/>prístrojov. Strany v evidencii je daňovník povinný očíslovať a predložiť evidenciu obecnému úradu obce do 30 dní od vzniku daňovej povinnosti na opečiatkovanie a potvrdenie správnosti začatia vedenia evidencie. Evidencia o počte prevádzkovania nevýherných hracích prístrojov musí obsahovať: </text:p>
      <text:list xml:id="list30503874" text:style-name="WW8Num21">
        <text:list-item>
          <text:list>
            <text:list-item>
              <text:list>
                <text:list-item>
                  <text:p text:style-name="P55">deň začatia prevádzkovania nevýherného hracieho prístroja,</text:p>
                </text:list-item>
                <text:list-item>
                  <text:p text:style-name="P55">deň ukončenia prevádzkovania nevýherného hracieho prístroja,</text:p>
                </text:list-item>
                <text:list-item>
                  <text:p text:style-name="P55">druh, typ a názov nevýherného hracieho prístroja,</text:p>
                </text:list-item>
                <text:list-item>
                  <text:p text:style-name="P55">výrobné číslo nevýherného hracieho prístroja,</text:p>
                </text:list-item>
                <text:list-item>
                  <text:p text:style-name="P55">miesto umiestnenia nevýherného hracieho prístroja.</text:p>
                </text:list-item>
              </text:list>
            </text:list-item>
          </text:list>
        </text:list-item>
      </text:list>
      <text:p text:style-name="P6"><text:s text:c="5"/>Evidenciu je daňovník povinný na výzvu obce predložiť pri kontrole alebo na obecný úrad obce v lehote stanovenej vo výzve. </text:p>
      <text:p text:style-name="P32">K písomnému oznámeniu podľa ods. 1 daňovník je povinný predložiť hodnoverné doklady výrobcu, ktoré identifikujú nevýherný hrací prístroj.</text:p>
      <text:p text:style-name="P32"/>
      <text:p text:style-name="P32"/>
      <text:p text:style-name="P32"/>
      <text:p text:style-name="P6"/>
      <text:p text:style-name="P9"><text:span text:style-name="T4"><text:s text:c="70"/></text:span><text:s/><text:span text:style-name="T21">Čl. 11</text:span></text:p>
      <text:h text:style-name="P41" text:outline-level="2"><text:s text:c="2"/>miestny poplatok za komunálne odpady </text:h>
      <text:h text:style-name="P41" text:outline-level="2"><text:s text:c="13"/>a drobné stavebné odpady</text:h>
      <text:p text:style-name="Standard"/>
      <text:h text:style-name="Heading_20_2" text:outline-level="2">(1) V obci Jurské nie je zavedený množstvový zber</text:h>
      <text:h text:style-name="P39" text:outline-level="2">(2) <text:s/>Platenie poplatku</text:h>
      <text:p text:style-name="P33">Miestny poplatok za komunálne odpady a drobné stavebné odpady, ktoré vznikajú na území obce <text:s/>Jurské platí poplatník, ktorý je určený v § 77 ods. 2 zákona o miestnych daniach a  poplatku.</text:p>
      <text:p text:style-name="P28"><text:s/>Poplatok od poplatníka v ustanovenej výške pre obec vyberá a za vybraný poplatok ručí: </text:p>
      <text:p text:style-name="P6">a/ vlastník nehnuteľnosti; ak je nehnuteľnosť v  spoluvlastníctve viacerých spoluvlastníkov, alebo ak ide o bytový dom, poplatok vyberá a za vybraný poplatok ručí zástupca, alebo správca určený spoluvlastníkmi, ak s výberom poplatku zástupca, alebo správca súhlasí. </text:p>
      <text:p text:style-name="P6">Ak nedošlo k určeniu zástupcu alebo správcu, obec určí spomedzi vlastníkov alebo spoluvlastníkov zástupcu, ktorý poplatok pre obec vyberie, </text:p>
      <text:p text:style-name="P6">b/ správca, ak je vlastníkom nehnuteľnosti štát, vyšší územný celok alebo obec.</text:p>
      <text:p text:style-name="P6">c/ Prevzatie plnenia povinností za viacero poplatníkov, žijúcich v spoločnej domácnosti môže prevziať jeden z nich a táto osoba je <text:s/>povinná túto skutočnosť písomne oznámiť obci na tlačive, ktoré tvorí prílohu č. 3 tohto nariadenia.</text:p>
      <text:p text:style-name="P6"/>
      <text:h text:style-name="P39" text:outline-level="2">(3) <text:s/>Obec určuje sadzbu poplatku za komunálne odpady a drobné stavebné odpady :</text:h>
      <text:p text:style-name="P9"><text:s/>- <text:s text:c="5"/><text:span text:style-name="T4">pri nezavedenom množstvovom zbere – paušálny <text:s/></text:span><text:span text:style-name="T6">3,-€ <text:s/></text:span><text:span text:style-name="T4"><text:s/></text:span><text:span text:style-name="T22"><text:s/></text:span><text:span text:style-name="T4">za osobu a kalendárny deň. </text:span></text:p>
      <text:p text:style-name="P6">- <text:s text:c="3"/>u právnických osôb a podnikateľov sa podľa § 79 <text:s/>ods. 4 zákona 582/2004,určuje <text:s/>koeficient <text:s/>s hodnotou 1.</text:p>
      <text:p text:style-name="P6"/>
      <text:h text:style-name="P39" text:outline-level="2">(4) Vznik a zánik povinnosti platenia poplatku </text:h>
      <text:p text:style-name="P6">Povinnosť platenia poplatku vzniká pre: </text:p>
      <text:list xml:id="list30532348" text:style-name="WW8Num41">
        <text:list-item>
          <text:list>
            <text:list-item>
              <text:p text:style-name="P73">fyzickú osobu </text:p>
            </text:list-item>
          </text:list>
        </text:list-item>
      </text:list>
      <text:p text:style-name="P28">- dňom jej prihlásenia v obci do evidencie obyvateľov na trvalý pobyt alebo prechodný pobyt, </text:p>
      <text:p text:style-name="P28">- dňom vzniku oprávnenia užívať byt, nebytový priestor, pozemnú stavbu alebo jej časť, alebo objekt, ktorý nie je stavbou, alebo záhradu, vinicu, ovocný sad, trvalý trávny porast na iný účel ako na podnikanie, alebo <text:s/>pozemok v zastavanom území obce, </text:p>
      <text:list xml:id="list30678764" text:continue-numbering="true" text:style-name="WW8Num41">
        <text:list-item>
          <text:list>
            <text:list-item>
              <text:p text:style-name="P56">právnickú osobu </text:p>
            </text:list-item>
          </text:list>
        </text:list-item>
      </text:list>
      <text:p text:style-name="P6">- dňom vzniku oprávnenia užívať nehnuteľnosť, nachádzajúcu sa na území obce na iný účel ako na <text:soft-page-break/>podnikanie, </text:p>
      <text:list xml:id="list30691154" text:continue-numbering="true" text:style-name="WW8Num41">
        <text:list-item>
          <text:list>
            <text:list-item>
              <text:p text:style-name="P56">podnikateľa</text:p>
            </text:list-item>
          </text:list>
        </text:list-item>
      </text:list>
      <text:p text:style-name="P6">- dňom vzniku oprávnenia užívať nehnuteľnosť, nachádzajúcu sa na území obce na účel podnikania.</text:p>
      <text:p text:style-name="P6"/>
      <text:p text:style-name="P23">(5) Povinnosť platenia poplatku zaniká:</text:p>
      <text:p text:style-name="P6">a/ pre fyzickú osobu dňom odhlásenia z trvalého pobytu alebo prechodného pobytu v evidencii obyvateľov obce, </text:p>
      <text:p text:style-name="P6">b/ pre fyzickú osobu, právnickú osobu a podnikateľa dňom zániku oprávnenia užívať nehnuteľnosti uvedené v ods. 1</text:p>
      <text:p text:style-name="P6"/>
      <text:p text:style-name="P6">(6) Poplatník</text:p>
      <text:p text:style-name="P6">a) fyzická osoba - je povinný písomne ohlásiť obecnému úradu obce vznik alebo zánik povinnosti platenia poplatku do 30 dní od vzniku, alebo zániku povinnosti platenia poplatku </text:p>
      <text:p text:style-name="P6">b) právnická osoba – je povinný v termíne do 31.januára každého daňového obdobia nahlásiť priemerný počet zamestnancov v uplynulom roku <text:s/>a u prevádzkovateľov pohostinstiev a rekreačných zariadení priemerný počet miest. <text:s/></text:p>
      <text:p text:style-name="P6"/>
      <text:h text:style-name="P39" text:outline-level="2">(6) Splatnosť poplatku</text:h>
      <text:p text:style-name="P28">Poplatok za komunálne odpady a drobné stavebné odpady vyrubí obecný úrad <text:s/>každoročne. Vyrubený poplatok je splatný do 15 dní od nadobudnutia právoplatnosti platobného výmeru .</text:p>
      <text:p text:style-name="P6"/>
      <text:p text:style-name="P6">(7) <text:s/>Podklady na zníženie alebo odpustenie poplatku </text:p>
      <text:p text:style-name="P6">Obec poplatok za komunálne odpady a drobné stavebné odpady <text:s/>odpustí poplatníkovi , ktorý sa dlhodobo nezdržiava v obci, <text:s/>na základe týchto <text:s/>predložených podkladov:</text:p>
      <text:list xml:id="list30521736" text:style-name="WW8Num29">
        <text:list-item>
          <text:list>
            <text:list-item>
              <text:p text:style-name="P74">– potvrdenie zamestnávateľa , alebo doklad, ktorý oprávňuje poplatníka na prechodný, alebo</text:p>
            </text:list-item>
          </text:list>
        </text:list-item>
      </text:list>
      <text:p text:style-name="P28"><text:s text:c="12"/>trvalý pobyt v zahraničí – potvrdenie musí byť úradne overené a preložené do </text:p>
      <text:p text:style-name="P28"><text:s text:c="11"/>slovenského jazyka <text:s text:c="2"/>akreditovaným prekladateľom. </text:p>
      <text:p text:style-name="P28"/>
      <text:p text:style-name="P28"><text:s text:c="60"/>Čl. 12.</text:p>
      <text:p text:style-name="P11"/>
      <text:p text:style-name="P35"><text:span text:style-name="T20"><text:s text:c="22"/></text:span><text:span text:style-name="T17"><text:s/></text:span><text:span text:style-name="T19">PRECHODNÉ A ZÁVEREČNÉ <text:s/>USTANOVENIA </text:span></text:p>
      <text:p text:style-name="P8"/>
      <text:p text:style-name="P6"/>
      <text:p text:style-name="P6"/>
      <text:p text:style-name="P6"/>
      <text:list xml:id="list30528295" text:style-name="WW8Num30">
        <text:list-item>
          <text:p text:style-name="P69">Pokiaľ v tomto všeobecne záväznom nariadení nie je podrobnejšia úprava , odkazuje sa na zákon SNR č. 582/2004 miestnych daniach a miestnom poplatku <text:s/>za komunálne odpady a drobné stavebné odpady , v znení neskorších predpisov a zákon SNR č. 511/1992 o správe daní a poplatkov v znení neskorších predpisov.</text:p>
        </text:list-item>
      </text:list>
      <text:p text:style-name="P24"/>
      <text:list xml:id="list30670364" text:continue-numbering="true" text:style-name="WW8Num30">
        <text:list-item>
          <text:p text:style-name="P69">Spôsob vyberania dane a poplatkov:</text:p>
        </text:list-item>
      </text:list>
      <text:p text:style-name="P30">Daňovník môže platiť a odvádzať miestnu daň a poplatky <text:s/>vo všetkých prípadoch a to pri: </text:p>
      <text:p text:style-name="P30"><text:s/>dani <text:s/>z nehnuteľnosti, dani za psa, dani za užívanie verejného priestranstva, dani za predajné automaty , dani za nevýherné hracie prístroje a pri  miestnom poplatku za komunálne odpady a drobné stavebné odpady týmito spôsobmi: </text:p>
      <text:list xml:id="list30677499" text:continue-list="list30688575" text:style-name="WW8Num9">
        <text:list-item>
          <text:list>
            <text:list-item>
              <text:p text:style-name="P68">v hotovosti priamo do pokladne obce</text:p>
            </text:list-item>
            <text:list-item>
              <text:p text:style-name="P68">bezhotovostným prevodom na účet obce Jurské číslo účtu 1713970001/5600 vedeného v <text:s/>Prima Banke.</text:p>
            </text:list-item>
          </text:list>
        </text:list-item>
      </text:list>
      <text:p text:style-name="P26"/>
      <text:list xml:id="list30692636" text:continue-list="list30670364" text:style-name="WW8Num30">
        <text:list-item>
          <text:p text:style-name="P70">Týmto Všeobecne záväzným nariadením sa bude riadiť výber dane z nehnuteľnosti a poplatkov v období od 01.01.2011 do doby prijatia a nadobudnutia právoplatnosti nového VZN o dani z nehnuteľnosti a miestnych poplatkoch , ktoré zavádza toto VZN</text:p>
        </text:list-item>
      </text:list>
      <text:p text:style-name="P25"/>
      <text:list xml:id="list30679342" text:continue-numbering="true" text:style-name="WW8Num30">
        <text:list-item>
          <text:p text:style-name="P71"><text:soft-page-break/><text:span text:style-name="T4">Toto všeobecne záväzné nariadenie zruší platnosť VZN č. </text:span><text:span text:style-name="T19">4/2008 </text:span><text:span text:style-name="T4">v upravovaných paragrafoch.</text:span></text:p>
        </text:list-item>
      </text:list>
      <text:p text:style-name="P6"/>
      <text:p text:style-name="P9"><text:span text:style-name="T4"><text:s text:c="7"/>(5)Návrh Všeobecne záväzného nariadenia č</text:span><text:span text:style-name="T5">. 1/2009</text:span><text:span text:style-name="T4"> <text:s/>schválilo <text:s/>Obecné zastupiteľstvo obce </text:span></text:p>
      <text:p text:style-name="P6"><text:s text:c="12"/>Malčice na svojom zasadnutí dňa 29.11.2009 uznesením č. 6/2009 <text:s text:c="4"/>a bol zverejnený na </text:p>
      <text:p text:style-name="P6"><text:s text:c="12"/>pripomienkovanie od 30.11.2009 do 14.12.2009</text:p>
      <text:p text:style-name="P24"/>
      <text:p text:style-name="P24"/>
      <text:p text:style-name="P9"><text:span text:style-name="T4"><text:s text:c="7"/>(6) </text:span><text:span text:style-name="T5">Všeobecne záväzné nariadenie č. 1/2011 schválilo Obecné zastupiteľstvo obce Jurské</text:span></text:p>
      <text:p text:style-name="P7"><text:s text:c="13"/>na zasadnutí OZ <text:s/>dňa <text:s text:c="2"/>29.12.2011 <text:s text:c="4"/>uznesením č. 6.</text:p>
      <text:p text:style-name="P7"><text:s/></text:p>
      <text:p text:style-name="P7"/>
      <text:p text:style-name="P9"><text:span text:style-name="T5"><text:s text:c="7"/>(7) </text:span><text:span text:style-name="T10">Toto všeobecne záväzné nariadenie nadobúda účinnosť dňom 01.01.2012</text:span></text:p>
      <text:p text:style-name="P8"/>
      <text:p text:style-name="P8"/>
      <text:p text:style-name="P6"/>
      <text:list xml:id="list30509695" text:style-name="L3">
        <text:list-header>
          <text:p text:style-name="P49"><text:span text:style-name="T23">Schválenie dodatku k VZN </text:span>:,, Každý občan, ktorý vyprodukuje väčšie množstvo odpadu z akéhokoľvek dôvodu, / rekonštrukcia alebo výstavba stavby, sťahovanie, úprava okolia a pod./ je povinný zabezpečiť si kontajner a jeho odvoz na vlastné trovy. Nedodržanie tohto nariadenia obce sa bude pokutovať do výšky nákladov, ktoré vzniknú v dôsledku odvozu odpadu.,,</text:p>
        </text:list-header>
      </text:list>
      <text:p text:style-name="P48"><text:s text:c="9"/></text:p>
      <text:p text:style-name="P48"><text:s text:c="2"/><text:span text:style-name="T23">Dodatok k <text:s/>VZN.</text:span></text:p>
      <text:p text:style-name="P48">Vhľadom na to, že sa množia divoké skládky odpadu okolo kontajnerov , občania prispievajú na odvoz odpadu minimálne , poslanci OÚ rozhodli pre zavedenie dodatku k VZN , korý sa týka nakladania s odpadom v tomto znení: Každý občan, ktorý vyprodukuje väčšie množstvo odpadu <text:s/>z akéhokoľvek dôvodu, /rekonštrukcia alebo výstavba <text:s/>stavby , sťahovanie, úprava okolia a pod./<text:span text:style-name="T23"> je povinný si zabezpečiť kontajner a jeho odvoz na vlastné trovy. </text:span>Nedoržiavanie tohto nariadenia obce sa bude pokutovať podľa zákona o nakladaní s odpadom, čiže do výšky nákladov, ktoré vzniknú v dôsledku odvozu odpadu. <text:s text:c="5"/></text:p>
      <text:p text:style-name="P5"/>
      <text:p text:style-name="P5"/>
      <text:p text:style-name="P5"><text:s text:c="45"/>Jurské 15.08.2012 </text:p>
      <text:p text:style-name="P5"/>
      <text:p text:style-name="P5"/>
      <text:p text:style-name="P5"><text:tab/><text:tab/><text:tab/><text:tab/><text:tab/><text:tab/> <text:s text:c="9"/></text:p>
      <text:p text:style-name="P5"/>
      <text:p text:style-name="P5"><text:s text:c="87"/>Eduard <text:s/>Pompa, starosta obc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6"><text:s text:c="26"/><text:span text:style-name="T23"><text:s/></text:span><text:span text:style-name="T26"><text:s/>Obecný úrad Jurské č.20, <text:s text:c="2"/>059 94 p. Holumnica</text:span></text:p>
      <text:p text:style-name="P5"/>
      <text:p text:style-name="P5"/>
      <text:p text:style-name="P5"/>
      <text:p text:style-name="P5"/>
      <text:p text:style-name="P5"/>
      <text:p text:style-name="P5"><text:s text:c="55"/><text:span text:style-name="T3"><text:s/>Dodatok č.1.</text:span></text:p>
      <text:p text:style-name="P4"/>
      <text:p text:style-name="P37">k Všeobecnému záväznému nariadeniu obce Jurské <text:s/>o miestnych daniach a miestnom poplatku za komunálne odpady a drobné stavebné odpady.</text:p>
      <text:p text:style-name="P13"/>
      <text:list xml:id="list30528085" text:style-name="L2">
        <text:list-item>
          <text:list>
            <text:list-item>
              <text:p text:style-name="P47">prijatý na zasadnutí obecného zastupiteľstva dňa 15.08.2012 v Jurskom uznesením č.8:</text:p>
            </text:list-item>
          </text:list>
        </text:list-item>
      </text:list>
      <text:p text:style-name="P14"/>
      <text:p text:style-name="P14"/>
      <text:p text:style-name="P12"><text:span text:style-name="T24"><text:s text:c="2"/></text:span><text:span text:style-name="T25"><text:s/></text:span><text:span text:style-name="T26">Znenie:</text:span></text:p>
      <text:p text:style-name="P15"><text:s/></text:p>
      <text:p text:style-name="P15"><text:s text:c="3"/>Každý občan, ktorý vyprodukuje väčšie množstvo odpadu z akéhokoľvek dôvodu, / rekonštrukcia alebo výstavba stavby, sťahovanie, úprava okolia a pod./ je povinný si zabezpečiť kontajner a jeho odvoz na vlastné trovy. Nedodržanie tohto nariadenia obce sa bude pokutovať podľa zákona <text:s/>584 / 2004 -Zákon o miestnych daniach a poplatkoch- , čiže do výšky nákladov, ktoré vzniknú v dôsledku odvozu odpadu.</text:p>
      <text:p text:style-name="P15"/>
      <text:p text:style-name="P15"/>
      <text:p text:style-name="P15"/>
      <text:p text:style-name="P15"/>
      <text:p text:style-name="P15"/>
      <text:p text:style-name="P15"/>
      <text:p text:style-name="P15"/>
      <text:p text:style-name="P15"/>
      <text:p text:style-name="P15"><text:s text:c="59"/></text:p>
      <text:p text:style-name="P15"/>
      <text:p text:style-name="P15"><text:s text:c="99"/>Eduard <text:s/>Pompa,</text:p>
      <text:p text:style-name="P15"><text:s text:c="100"/>starosta obce</text:p>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margin-left="6.964cm" fo:margin-right="0cm" fo:text-align="justify" style:justify-single-word="false" fo:text-indent="0cm" style:auto-text-indent="false" fo:keep-with-next="always"/>
      <style:text-properties fo:font-weight="bold" style:font-weight-asian="bold"/>
    </style:style>
    <style:style style:name="WW8Num10z0" style:family="text">
      <style:text-properties fo:font-size="12pt" style:font-size-asian="12pt"/>
    </style:style>
    <style:style style:name="WW8Num27z0" style:family="text">
      <style:text-properties style:font-name="Times New Roman" fo:font-weight="bold" style:font-name-asian="Times New Roman" style:font-weight-asian="bold" style:font-name-complex="Times New Roman"/>
    </style:style>
    <style:style style:name="WW8Num27z1" style:family="text">
      <style:text-properties fo:font-weight="bold" style:font-weight-asian="bold"/>
    </style:style>
    <style:style style:name="WW8Num27z2" style:family="text">
      <style:text-properties style:font-name="Times New Roman" style:font-name-asian="Times New Roman" style:font-name-complex="Times New Roman"/>
    </style:style>
    <style:style style:name="WW8Num41z2" style:family="text">
      <style:text-properties fo:font-weight="bold" style:font-weight-asian="bold"/>
    </style:style>
    <style:style style:name="WW8Num30z0" style:family="text">
      <style:text-properties fo:font-weight="normal" style:font-weight-asian="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suffix=")" style:num-format="1">
        <style:list-level-properties text:list-level-position-and-space-mode="label-alignment">
          <style:list-level-label-alignment text:label-followed-by="listtab" text:list-tab-stop-position="1.235cm"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35cm" fo:text-indent="0.3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935cm" fo:text-indent="0.3cm"/>
        </style:list-level-properties>
      </text:list-level-style-number>
      <text:list-level-style-number text:level="4" style:num-prefix="("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3cm" fo:margin-left="0.335cm"/>
        </style:list-level-properties>
      </text:list-level-style-number>
      <text:list-level-style-number text:level="2" style:num-suffix=")" style:num-format="1">
        <style:list-level-properties text:list-level-position-and-space-mode="label-alignment">
          <style:list-level-label-alignment text:label-followed-by="listtab" text:list-tab-stop-position="1.535cm" fo:text-indent="0.6cm" fo:margin-left="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1cm" fo:text-indent="-0.318cm" fo:margin-left="4.11cm"/>
        </style:list-level-properties>
      </text:list-level-style-number>
      <text:list-level-style-number text:level="4" style:num-suffix="." style:num-format="1">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5cm" fo:text-indent="-0.635cm" fo:margin-left="6.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2cm" fo:text-indent="-0.318cm" fo:margin-left="7.92cm"/>
        </style:list-level-properties>
      </text:list-level-style-number>
      <text:list-level-style-number text:level="7" style:num-suffix="." style:num-format="1">
        <style:list-level-properties text:list-level-position-and-space-mode="label-alignment">
          <style:list-level-label-alignment text:label-followed-by="listtab" text:list-tab-stop-position="9.19cm" fo:text-indent="-0.635cm" fo:margin-left="9.1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6cm" fo:text-indent="-0.635cm" fo:margin-left="10.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3cm" fo:text-indent="-0.318cm" fo:margin-left="11.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0.935cm" fo:text-inden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text:list-tab-stop-position="1.235cm" fo:text-indent="0.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0.635cm" fo:text-indent="0.3cm" fo:margin-left="0.3cm"/>
        </style:list-level-properties>
      </text:list-level-style-number>
      <text:list-level-style-bullet text:level="3" text:style-name="WW8Num2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35cm"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35cm" fo:text-indent="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935cm" fo:text-inden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935cm" fo:text-indent="0.3cm"/>
        </style:list-level-properties>
      </text:list-level-style-number>
      <text:list-level-style-number text:level="2" style:num-suffix=")" style:num-format="1">
        <style:list-level-properties text:list-level-position-and-space-mode="label-alignment">
          <style:list-level-label-alignment text:label-followed-by="listtab" text:list-tab-stop-position="1.235cm" fo:text-indent="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935cm" fo:text-inden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text:list-tab-stop-position="0.935cm" fo:text-indent="0.3cm"/>
        </style:list-level-properties>
      </text:list-level-style-number>
      <text:list-level-style-number text:level="2" style:num-suffix=")" style:num-format="1">
        <style:list-level-properties text:list-level-position-and-space-mode="label-alignment">
          <style:list-level-label-alignment text:label-followed-by="listtab" text:list-tab-stop-position="1.588cm" fo:text-indent="0.6cm" fo:margin-left="0.353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0.935cm" fo:text-indent="0.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35cm"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35cm" fo:text-indent="0.3cm"/>
        </style:list-level-properties>
      </text:list-level-style-number>
      <text:list-level-style-number text:level="3" text:style-name="WW8Num41z2" style:num-prefix="(" style:num-suffix=")" style:num-format="1" text:start-value="7">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35cm"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35cm" fo:text-indent="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1-29T13:35:38.14</meta:creation-date>
    <dc:date>2012-10-04T10:54:13.95</dc:date>
    <meta:editing-duration>PT02H01M52S</meta:editing-duration>
    <meta:editing-cycles>8</meta:editing-cycles>
    <meta:generator>OpenOffice.org/3.0$Win32 OpenOffice.org_project/300m9$Build-9358</meta:generator>
    <meta:print-date>2012-10-04T10:41:06.95</meta:print-date>
    <meta:document-statistic meta:table-count="0" meta:image-count="0" meta:object-count="0" meta:page-count="10" meta:paragraph-count="240" meta:word-count="3131" meta:character-count="21825"/>
    <meta:user-defined meta:name="Informácia 1"/>
    <meta:user-defined meta:name="Informácia 2"/>
    <meta:user-defined meta:name="Informácia 3"/>
    <meta:user-defined meta:name="Informácia 4"/>
  </office:meta>
</office:document-meta>
</file>